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1" table:number-columns-repeated="10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2" table:number-rows-spanned="1" table:style-name="ce2">
            <text:p>DIRECTIA <text:s/>DE <text:s/>SANATATE <text:s/>PUBLICA <text:s/>SIBIU</text:p>
          </table:table-cell>
          <table:covered-table-cell/>
          <table:table-cell table:style-name="ce3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number-columns-repeated="2" table:style-name="ce5"/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PLATI LUNA IUNIE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DATA PLATII<text:s/></text:p>
          </table:table-cell>
          <table:table-cell office:value-type="string" table:style-name="ce8">
            <text:p>BENEFICIAR<text:s/></text:p>
          </table:table-cell>
          <table:table-cell office:value-type="string" table:style-name="ce8">
            <text:p>ART BUGETAR</text:p>
          </table:table-cell>
          <table:table-cell office:value-type="string" table:style-name="ce8">
            <text:p>SUMA PLATITA<text:s/></text:p>
          </table:table-cell>
          <table:table-cell office:value-type="string" table:style-name="ce8">
            <text:p>EXPLIC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04.06.2024</text:p>
          </table:table-cell>
          <table:table-cell office:value-type="string" table:style-name="ce9">
            <text:p>restituire taxa participare curs - ILIE MARIA NICOLETA</text:p>
          </table:table-cell>
          <table:table-cell office:value-type="float" office:value="20.13" table:style-name="ce10">
            <text:p>20,13<text:s/></text:p>
          </table:table-cell>
          <table:table-cell office:value-type="float" office:value="-200" table:style-name="ce11">
            <text:p>-200,00</text:p>
          </table:table-cell>
          <table:table-cell office:value-type="string" table:style-name="ce12">
            <text:p>PREGATIRE PROFESIONAL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,06,2024</text:p>
          </table:table-cell>
          <table:table-cell office:value-type="string" table:style-name="ce9">
            <text:p>MIHAILA RODICA</text:p>
          </table:table-cell>
          <table:table-cell office:value-type="float" office:value="20.13" table:style-name="ce10">
            <text:p>20,13<text:s/>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PREGATIRE PROFESIONAL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6,06,2024</text:p>
          </table:table-cell>
          <table:table-cell office:value-type="string" table:style-name="ce9">
            <text:p>TEREA GABRIELA<text:s text:c="48"/></text:p>
          </table:table-cell>
          <table:table-cell office:value-type="float" office:value="20.13" table:style-name="ce10">
            <text:p>20,13<text:s/>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PREGATIRE PROFESIONAL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,06,2024</text:p>
          </table:table-cell>
          <table:table-cell office:value-type="string" table:style-name="ce9">
            <text:p>CNPR OJP BRASOV<text:s text:c="48"/></text:p>
          </table:table-cell>
          <table:table-cell office:value-type="string" table:style-name="ce7">
            <text:p>20.01.08</text:p>
          </table:table-cell>
          <table:table-cell office:value-type="float" office:value="127.6" table:style-name="ce11">
            <text:p>127,60<text:s/></text:p>
          </table:table-cell>
          <table:table-cell office:value-type="string" table:style-name="ce12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,06,2024</text:p>
          </table:table-cell>
          <table:table-cell office:value-type="string" table:style-name="ce9">
            <text:p>CNPR OJP BRASOV<text:s text:c="49"/></text:p>
          </table:table-cell>
          <table:table-cell office:value-type="string" table:style-name="ce7">
            <text:p>20.01.08</text:p>
          </table:table-cell>
          <table:table-cell office:value-type="float" office:value="57.5" table:style-name="ce11">
            <text:p>57,50<text:s/></text:p>
          </table:table-cell>
          <table:table-cell office:value-type="string" table:style-name="ce12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,06,2024</text:p>
          </table:table-cell>
          <table:table-cell office:value-type="string" table:style-name="ce9">
            <text:p>STRATON DISTRIBUTION SRL<text:s text:c="43"/></text:p>
          </table:table-cell>
          <table:table-cell office:value-type="string" table:style-name="ce7">
            <text:p>20.01.09</text:p>
          </table:table-cell>
          <table:table-cell office:value-type="float" office:value="184.44" table:style-name="ce11">
            <text:p>184,44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,06,2024</text:p>
          </table:table-cell>
          <table:table-cell office:value-type="string" table:style-name="ce9">
            <text:p>HACH LANGE SRL<text:s text:c="33"/></text:p>
          </table:table-cell>
          <table:table-cell office:value-type="string" table:style-name="ce7">
            <text:p>20.04.03</text:p>
          </table:table-cell>
          <table:table-cell office:value-type="float" office:value="630.70000000000005" table:style-name="ce11">
            <text:p>630,70<text:s/></text:p>
          </table:table-cell>
          <table:table-cell office:value-type="string" table:style-name="ce12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,06,2024</text:p>
          </table:table-cell>
          <table:table-cell office:value-type="string" table:style-name="ce9">
            <text:p>AMS 2000 TRADING IMPEX SRL<text:s text:c="33"/></text:p>
          </table:table-cell>
          <table:table-cell office:value-type="string" table:style-name="ce7">
            <text:p>20.04.03</text:p>
          </table:table-cell>
          <table:table-cell office:value-type="float" office:value="380.8" table:style-name="ce11">
            <text:p>380,80<text:s/></text:p>
          </table:table-cell>
          <table:table-cell office:value-type="string" table:style-name="ce12">
            <text:p>REACTIV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UL CLINIC JUDETEAN DE URGENTA SIBIU<text:s text:c="27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6574266.1100000003" table:style-name="ce11">
            <text:p>6.574.266,11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UL CLINIC JUDETEAN DE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756527.44" table:style-name="ce11">
            <text:p>2.756.527,44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UL DE PNEUMOFTIZIOLOGIE<text:s text:c="40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82989" table:style-name="ce11">
            <text:p>282.989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 MUNICIPAL MEDIAS<text:s text:c="48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46330" table:style-name="ce11">
            <text:p>146.330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UL CLINIC <text:s/>DE PSIHIATRIE" DR .GH. PREDA"<text:s text:c="13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53217" table:style-name="ce11">
            <text:p>253.217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UL CLINIC <text:s/>DE PSIHIATRIE" DR .GH. PREDA"<text:s text:c="22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3459" table:style-name="ce11">
            <text:p>23.459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<text:s/>SPITALUL CLINIC DE PEDIATRIE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830931" table:style-name="ce11">
            <text:p>830.931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<text:s/>SPITALUL CLINIC DE PEDIATRIE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10942.49" table:style-name="ce11">
            <text:p>110.942,49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UL CLINIC DE PEDIATRIE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407197" table:style-name="ce11">
            <text:p>407.197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UL CLINIC DE PEDIATRIE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6220" table:style-name="ce11">
            <text:p>16.220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 ORASENESC CISNADIE<text:s text:c="42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1055" table:style-name="ce11">
            <text:p>11.055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SPITALUL CLINIC <text:s/>DE PSIHIATRIE" DR .GH.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75930" table:style-name="ce11">
            <text:p>275.930,00<text:s/></text:p>
          </table:table-cell>
          <table:table-cell office:value-type="string" table:style-name="ce14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,06,2024</text:p>
          </table:table-cell>
          <table:table-cell office:value-type="string" table:style-name="ce9">
            <text:p>PRIMARIA SIBIU<text:s text:c="54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789728" table:style-name="ce11">
            <text:p>789.728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,06,2024</text:p>
          </table:table-cell>
          <table:table-cell office:value-type="string" table:style-name="ce9">
            <text:p>PRIMARIA MUNICIPIULUI MEDIAS<text:s text:c="32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32022" table:style-name="ce11">
            <text:p>132.022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,06,2024</text:p>
          </table:table-cell>
          <table:table-cell office:value-type="string" table:style-name="ce9">
            <text:p>ORASUL AVRIG<text:s text:c="53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22994" table:style-name="ce11">
            <text:p>22.994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,06,2024</text:p>
          </table:table-cell>
          <table:table-cell office:value-type="string" table:style-name="ce9">
            <text:p>ORASUL CISNADIE<text:s text:c="48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55588" table:style-name="ce11">
            <text:p>55.588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,06,2024</text:p>
          </table:table-cell>
          <table:table-cell office:value-type="string" table:style-name="ce9">
            <text:p>PRIMARIA <text:s/>AGNITA<text:s text:c="53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22765" table:style-name="ce11">
            <text:p>22.765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,06,2024</text:p>
          </table:table-cell>
          <table:table-cell office:value-type="string" table:style-name="ce9">
            <text:p>PRIMARIA DUMBRAVENI<text:s text:c="46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5787" table:style-name="ce11">
            <text:p>15.787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,06,2024</text:p>
          </table:table-cell>
          <table:table-cell office:value-type="string" table:style-name="ce9">
            <text:p>COMUNA SELIMBAR<text:s text:c="50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9658" table:style-name="ce11">
            <text:p>19.658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,06,2024</text:p>
          </table:table-cell>
          <table:table-cell office:value-type="string" table:style-name="ce9">
            <text:p>COMUNA TURNU-ROSU<text:s text:c="53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2585" table:style-name="ce11">
            <text:p>12.585,00<text:s/></text:p>
          </table:table-cell>
          <table:table-cell office:value-type="string" table:style-name="ce15">
            <text:p>Finantarea asistentei med desf in cab scolare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1,06,2024</text:p>
          </table:table-cell>
          <table:table-cell office:value-type="string" table:style-name="ce9">
            <text:p><text:s/>PRIMARIA <text:s/>AGNITA</text:p>
          </table:table-cell>
          <table:table-cell office:value-type="string" table:style-name="ce7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6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1,06,2024</text:p>
          </table:table-cell>
          <table:table-cell office:value-type="string" table:style-name="ce9">
            <text:p>UNITATEA DE ASISTENTA MEDICO-SOCIALA SIBIU<text:s text:c="24"/></text:p>
          </table:table-cell>
          <table:table-cell office:value-type="string" table:style-name="ce7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6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1,06,2024</text:p>
          </table:table-cell>
          <table:table-cell office:value-type="string" table:style-name="ce9">
            <text:p>UNITATEA DE ASISTENTA MEDICO-SOCIALA SIBIU<text:s text:c="29"/></text:p>
          </table:table-cell>
          <table:table-cell office:value-type="string" table:style-name="ce7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6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1,06,2024</text:p>
          </table:table-cell>
          <table:table-cell office:value-type="string" table:style-name="ce9">
            <text:p>UNITATEA DE ASISTENTA MEDICO SOCIALA<text:s text:c="18"/></text:p>
          </table:table-cell>
          <table:table-cell office:value-type="string" table:style-name="ce7">
            <text:p>51.01.38</text:p>
          </table:table-cell>
          <table:table-cell office:value-type="float" office:value="61000" table:style-name="ce11">
            <text:p>61.000,00<text:s/></text:p>
          </table:table-cell>
          <table:table-cell office:value-type="string" table:style-name="ce16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<text:s/>AGNITA<text:s text:c="46"/></text:p>
          </table:table-cell>
          <table:table-cell office:value-type="string" table:style-name="ce7">
            <text:p>51.01.45</text:p>
          </table:table-cell>
          <table:table-cell office:value-type="float" office:value="18672" table:style-name="ce11">
            <text:p>18.672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ALTINA<text:s text:c="54"/></text:p>
          </table:table-cell>
          <table:table-cell office:value-type="string" table:style-name="ce7">
            <text:p>51.01.45</text:p>
          </table:table-cell>
          <table:table-cell office:value-type="float" office:value="5638" table:style-name="ce11">
            <text:p>5.638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ORASUL AVRIG<text:s text:c="51"/></text:p>
          </table:table-cell>
          <table:table-cell office:value-type="string" table:style-name="ce7">
            <text:p>51.01.45</text:p>
          </table:table-cell>
          <table:table-cell office:value-type="float" office:value="19845" table:style-name="ce11">
            <text:p>19.84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BRUIU<text:s text:c="53"/></text:p>
          </table:table-cell>
          <table:table-cell office:value-type="string" table:style-name="ce7">
            <text:p>51.01.45</text:p>
          </table:table-cell>
          <table:table-cell office:value-type="float" office:value="5745" table:style-name="ce11">
            <text:p>5.74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CIRTA</text:p>
          </table:table-cell>
          <table:table-cell office:value-type="string" table:style-name="ce7">
            <text:p>51.01.45</text:p>
          </table:table-cell>
          <table:table-cell office:value-type="float" office:value="5981" table:style-name="ce11">
            <text:p>5.98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DUMBRAVENI<text:s text:c="51"/></text:p>
          </table:table-cell>
          <table:table-cell office:value-type="string" table:style-name="ce7">
            <text:p>51.01.45</text:p>
          </table:table-cell>
          <table:table-cell office:value-type="float" office:value="25734" table:style-name="ce11">
            <text:p>25.73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IACOBENI<text:s text:c="54"/></text:p>
          </table:table-cell>
          <table:table-cell office:value-type="string" table:style-name="ce7">
            <text:p>51.01.45</text:p>
          </table:table-cell>
          <table:table-cell office:value-type="float" office:value="12747" table:style-name="ce11">
            <text:p>12.747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LASLEA<text:s text:c="51"/></text:p>
          </table:table-cell>
          <table:table-cell office:value-type="string" table:style-name="ce7">
            <text:p>51.01.45</text:p>
          </table:table-cell>
          <table:table-cell office:value-type="float" office:value="20151" table:style-name="ce11">
            <text:p>20.15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RASINARI<text:s text:c="39"/></text:p>
          </table:table-cell>
          <table:table-cell office:value-type="string" table:style-name="ce7">
            <text:p>51.01.45</text:p>
          </table:table-cell>
          <table:table-cell office:value-type="float" office:value="5772" table:style-name="ce11">
            <text:p>5.772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<text:s/>RACOVITA<text:s text:c="53"/></text:p>
          </table:table-cell>
          <table:table-cell office:value-type="string" table:style-name="ce7">
            <text:p>51.01.45</text:p>
          </table:table-cell>
          <table:table-cell office:value-type="float" office:value="19237" table:style-name="ce11">
            <text:p>19.237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PORUMBACU DE JOS<text:s text:c="29"/></text:p>
          </table:table-cell>
          <table:table-cell office:value-type="string" table:style-name="ce7">
            <text:p>51.01.45</text:p>
          </table:table-cell>
          <table:table-cell office:value-type="float" office:value="13685" table:style-name="ce11">
            <text:p>13.68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PAUCA<text:s text:c="58"/></text:p>
          </table:table-cell>
          <table:table-cell office:value-type="string" table:style-name="ce7">
            <text:p>51.01.45</text:p>
          </table:table-cell>
          <table:table-cell office:value-type="float" office:value="5830" table:style-name="ce11">
            <text:p>5.83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NOCRICH<text:s text:c="48"/></text:p>
          </table:table-cell>
          <table:table-cell office:value-type="string" table:style-name="ce7">
            <text:p>51.01.45</text:p>
          </table:table-cell>
          <table:table-cell office:value-type="float" office:value="6179" table:style-name="ce11">
            <text:p>6.17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<text:s/>MIHAILENI<text:s text:c="34"/></text:p>
          </table:table-cell>
          <table:table-cell office:value-type="string" table:style-name="ce7">
            <text:p>51.01.45</text:p>
          </table:table-cell>
          <table:table-cell office:value-type="float" office:value="5770" table:style-name="ce11">
            <text:p>5.77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MIERCUREA SB<text:s text:c="47"/></text:p>
          </table:table-cell>
          <table:table-cell office:value-type="string" table:style-name="ce7">
            <text:p>51.01.45</text:p>
          </table:table-cell>
          <table:table-cell office:value-type="float" office:value="18735" table:style-name="ce11">
            <text:p>18.73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MERGHINDEAL<text:s text:c="48"/></text:p>
          </table:table-cell>
          <table:table-cell office:value-type="string" table:style-name="ce7">
            <text:p>51.01.45</text:p>
          </table:table-cell>
          <table:table-cell office:value-type="float" office:value="12150" table:style-name="ce11">
            <text:p>12.15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LOAMNES<text:s text:c="52"/></text:p>
          </table:table-cell>
          <table:table-cell office:value-type="string" table:style-name="ce7">
            <text:p>51.01.45</text:p>
          </table:table-cell>
          <table:table-cell office:value-type="float" office:value="6821" table:style-name="ce11">
            <text:p>6.82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SEICA MICA<text:s text:c="49"/></text:p>
          </table:table-cell>
          <table:table-cell office:value-type="string" table:style-name="ce7">
            <text:p>51.01.45</text:p>
          </table:table-cell>
          <table:table-cell office:value-type="float" office:value="6801" table:style-name="ce11">
            <text:p>6.80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BRATEIU<text:s text:c="52"/></text:p>
          </table:table-cell>
          <table:table-cell office:value-type="string" table:style-name="ce7">
            <text:p>51.01.45</text:p>
          </table:table-cell>
          <table:table-cell office:value-type="float" office:value="5570" table:style-name="ce11">
            <text:p>5.57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<text:s/>ATEL<text:s text:c="43"/></text:p>
          </table:table-cell>
          <table:table-cell office:value-type="string" table:style-name="ce7">
            <text:p>51.01.45</text:p>
          </table:table-cell>
          <table:table-cell office:value-type="float" office:value="6042" table:style-name="ce11">
            <text:p>6.042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RIU SADULUI<text:s text:c="48"/></text:p>
          </table:table-cell>
          <table:table-cell office:value-type="string" table:style-name="ce7">
            <text:p>51.01.45</text:p>
          </table:table-cell>
          <table:table-cell office:value-type="float" office:value="5606" table:style-name="ce11">
            <text:p>5.606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ORASUL OCNA SIBIULUI<text:s text:c="43"/></text:p>
          </table:table-cell>
          <table:table-cell office:value-type="string" table:style-name="ce7">
            <text:p>51.01.45</text:p>
          </table:table-cell>
          <table:table-cell office:value-type="float" office:value="6323" table:style-name="ce11">
            <text:p>6.323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<text:s/>ALMA<text:s text:c="52"/></text:p>
          </table:table-cell>
          <table:table-cell office:value-type="string" table:style-name="ce7">
            <text:p>51.01.45</text:p>
          </table:table-cell>
          <table:table-cell office:value-type="float" office:value="6176" table:style-name="ce11">
            <text:p>6.176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BLAJEL<text:s text:c="51"/></text:p>
          </table:table-cell>
          <table:table-cell office:value-type="string" table:style-name="ce7">
            <text:p>51.01.45</text:p>
          </table:table-cell>
          <table:table-cell office:value-type="float" office:value="6705" table:style-name="ce11">
            <text:p>6.70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VURPAR</text:p>
          </table:table-cell>
          <table:table-cell office:value-type="string" table:style-name="ce7">
            <text:p>51.01.45</text:p>
          </table:table-cell>
          <table:table-cell office:value-type="float" office:value="5193" table:style-name="ce11">
            <text:p>5.193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VALEA VIILOR<text:s text:c="44"/></text:p>
          </table:table-cell>
          <table:table-cell office:value-type="string" table:style-name="ce7">
            <text:p>51.01.45</text:p>
          </table:table-cell>
          <table:table-cell office:value-type="float" office:value="12023" table:style-name="ce11">
            <text:p>12.023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BIERTAN<text:s text:c="49"/></text:p>
          </table:table-cell>
          <table:table-cell office:value-type="string" table:style-name="ce7">
            <text:p>51.01.45</text:p>
          </table:table-cell>
          <table:table-cell office:value-type="float" office:value="5923" table:style-name="ce11">
            <text:p>5.923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GURA RAULUI<text:s text:c="51"/></text:p>
          </table:table-cell>
          <table:table-cell office:value-type="string" table:style-name="ce7">
            <text:p>51.01.45</text:p>
          </table:table-cell>
          <table:table-cell office:value-type="float" office:value="13466" table:style-name="ce11">
            <text:p>13.466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SADU<text:s text:c="54"/></text:p>
          </table:table-cell>
          <table:table-cell office:value-type="string" table:style-name="ce7">
            <text:p>51.01.45</text:p>
          </table:table-cell>
          <table:table-cell office:value-type="float" office:value="6376" table:style-name="ce11">
            <text:p>6.376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MUNICIPIULUI MEDIAS<text:s text:c="43"/></text:p>
          </table:table-cell>
          <table:table-cell office:value-type="string" table:style-name="ce7">
            <text:p>51.01.45</text:p>
          </table:table-cell>
          <table:table-cell office:value-type="float" office:value="5900" table:style-name="ce11">
            <text:p>5.90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TURNU-ROSU<text:s text:c="40"/></text:p>
          </table:table-cell>
          <table:table-cell office:value-type="string" table:style-name="ce7">
            <text:p>51.01.45</text:p>
          </table:table-cell>
          <table:table-cell office:value-type="float" office:value="6801" table:style-name="ce11">
            <text:p>6.80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TARNAVA<text:s text:c="49"/></text:p>
          </table:table-cell>
          <table:table-cell office:value-type="string" table:style-name="ce7">
            <text:p>51.01.45</text:p>
          </table:table-cell>
          <table:table-cell office:value-type="float" office:value="12067" table:style-name="ce11">
            <text:p>12.067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ORASUL <text:s/>TALMACIU<text:s text:c="46"/></text:p>
          </table:table-cell>
          <table:table-cell office:value-type="string" table:style-name="ce7">
            <text:p>51.01.45</text:p>
          </table:table-cell>
          <table:table-cell office:value-type="float" office:value="20460" table:style-name="ce11">
            <text:p>20.46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<text:s/>SURA MICA<text:s text:c="43"/></text:p>
          </table:table-cell>
          <table:table-cell office:value-type="string" table:style-name="ce7">
            <text:p>51.01.45</text:p>
          </table:table-cell>
          <table:table-cell office:value-type="float" office:value="5664" table:style-name="ce11">
            <text:p>5.66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SIBIU<text:s text:c="54"/></text:p>
          </table:table-cell>
          <table:table-cell office:value-type="string" table:style-name="ce7">
            <text:p>51.01.45</text:p>
          </table:table-cell>
          <table:table-cell office:value-type="float" office:value="18278" table:style-name="ce11">
            <text:p>18.278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SEICA MARE<text:s text:c="43"/></text:p>
          </table:table-cell>
          <table:table-cell office:value-type="string" table:style-name="ce7">
            <text:p>51.01.45</text:p>
          </table:table-cell>
          <table:table-cell office:value-type="float" office:value="12497" table:style-name="ce11">
            <text:p>12.497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SALISTE<text:s text:c="53"/></text:p>
          </table:table-cell>
          <table:table-cell office:value-type="string" table:style-name="ce7">
            <text:p>51.01.45</text:p>
          </table:table-cell>
          <table:table-cell office:value-type="float" office:value="13650" table:style-name="ce11">
            <text:p>13.65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ROSIA<text:s text:c="50"/></text:p>
          </table:table-cell>
          <table:table-cell office:value-type="string" table:style-name="ce7">
            <text:p>51.01.45</text:p>
          </table:table-cell>
          <table:table-cell office:value-type="float" office:value="18650" table:style-name="ce11">
            <text:p>18.65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JINA<text:s text:c="50"/></text:p>
          </table:table-cell>
          <table:table-cell office:value-type="string" table:style-name="ce7">
            <text:p>51.01.45</text:p>
          </table:table-cell>
          <table:table-cell office:value-type="float" office:value="11541" table:style-name="ce11">
            <text:p>11.54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HOGHILAG<text:s text:c="44"/></text:p>
          </table:table-cell>
          <table:table-cell office:value-type="string" table:style-name="ce7">
            <text:p>51.01.45</text:p>
          </table:table-cell>
          <table:table-cell office:value-type="float" office:value="18175" table:style-name="ce11">
            <text:p>18.175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<text:s/>DARLOS<text:s text:c="52"/></text:p>
          </table:table-cell>
          <table:table-cell office:value-type="string" table:style-name="ce7">
            <text:p>51.01.45</text:p>
          </table:table-cell>
          <table:table-cell office:value-type="float" office:value="6441" table:style-name="ce11">
            <text:p>6.441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CHIRPAR<text:s text:c="53"/></text:p>
          </table:table-cell>
          <table:table-cell office:value-type="string" table:style-name="ce7">
            <text:p>51.01.45</text:p>
          </table:table-cell>
          <table:table-cell office:value-type="float" office:value="11429" table:style-name="ce11">
            <text:p>11.429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<text:s/>BRADENI<text:s text:c="55"/></text:p>
          </table:table-cell>
          <table:table-cell office:value-type="string" table:style-name="ce7">
            <text:p>51.01.45</text:p>
          </table:table-cell>
          <table:table-cell office:value-type="float" office:value="17974" table:style-name="ce11">
            <text:p>17.974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COMUNA <text:s/>ARPASU DE JOS<text:s text:c="49"/></text:p>
          </table:table-cell>
          <table:table-cell office:value-type="string" table:style-name="ce7">
            <text:p>51.01.45</text:p>
          </table:table-cell>
          <table:table-cell office:value-type="float" office:value="11830" table:style-name="ce11">
            <text:p>11.830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,06,2024</text:p>
          </table:table-cell>
          <table:table-cell office:value-type="string" table:style-name="ce9">
            <text:p>PRIMARIA APOLDUL DE JOS<text:s text:c="42"/></text:p>
          </table:table-cell>
          <table:table-cell office:value-type="string" table:style-name="ce7">
            <text:p>51.01.45</text:p>
          </table:table-cell>
          <table:table-cell office:value-type="float" office:value="6747" table:style-name="ce11">
            <text:p>6.747,00<text:s/></text:p>
          </table:table-cell>
          <table:table-cell office:value-type="string" table:style-name="ce17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,06,2024</text:p>
          </table:table-cell>
          <table:table-cell office:value-type="string" table:style-name="ce9">
            <text:p>GETUSA SRL<text:s text:c="48"/></text:p>
          </table:table-cell>
          <table:table-cell office:value-type="string" table:style-name="ce7">
            <text:p>20.01.01</text:p>
          </table:table-cell>
          <table:table-cell office:value-type="float" office:value="6010.69" table:style-name="ce11">
            <text:p>6.010,69<text:s/></text:p>
          </table:table-cell>
          <table:table-cell office:value-type="string" table:style-name="ce12">
            <text:p>FURNITURI DE BIROU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,06,2024</text:p>
          </table:table-cell>
          <table:table-cell office:value-type="string" table:style-name="ce9">
            <text:p>SIDRA SERV SRL<text:s text:c="48"/></text:p>
          </table:table-cell>
          <table:table-cell office:value-type="string" table:style-name="ce7">
            <text:p>20.01.09</text:p>
          </table:table-cell>
          <table:table-cell office:value-type="float" office:value="1785" table:style-name="ce11">
            <text:p>1.785,00<text:s/></text:p>
          </table:table-cell>
          <table:table-cell office:value-type="string" table:style-name="ce12">
            <text:p>PRESTARI SERVICII CU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IMPOZIT SALARII - BUGET DE STAT<text:s text:c="18"/></text:p>
          </table:table-cell>
          <table:table-cell office:value-type="string" table:style-name="ce7">
            <text:p>10.01.01</text:p>
          </table:table-cell>
          <table:table-cell office:value-type="float" office:value="53366" table:style-name="ce11">
            <text:p>53.366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cas 25% - BUGET DE STAT<text:s text:c="40"/></text:p>
          </table:table-cell>
          <table:table-cell office:value-type="string" table:style-name="ce7">
            <text:p>10.01.01</text:p>
          </table:table-cell>
          <table:table-cell office:value-type="float" office:value="223318" table:style-name="ce11">
            <text:p>223.31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SANATATE 10% - BUGET DE STAT<text:s text:c="27"/></text:p>
          </table:table-cell>
          <table:table-cell office:value-type="string" table:style-name="ce7">
            <text:p>10.01.01</text:p>
          </table:table-cell>
          <table:table-cell office:value-type="float" office:value="87680" table:style-name="ce11">
            <text:p>87.68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UNIUNEA SINDICALA JUD. SANITAS SIBIU<text:s text:c="16"/></text:p>
          </table:table-cell>
          <table:table-cell office:value-type="string" table:style-name="ce7">
            <text:p>10.01.01</text:p>
          </table:table-cell>
          <table:table-cell office:value-type="float" office:value="68" table:style-name="ce11">
            <text:p>6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SINDICATUL NATIONAL FORTA LEGII<text:s text:c="29"/></text:p>
          </table:table-cell>
          <table:table-cell office:value-type="string" table:style-name="ce7">
            <text:p>10.01.01</text:p>
          </table:table-cell>
          <table:table-cell office:value-type="float" office:value="1102" table:style-name="ce11">
            <text:p>1.10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ASOCIATIA CAR SANITAR SIBIU<text:s text:c="12"/></text:p>
          </table:table-cell>
          <table:table-cell office:value-type="string" table:style-name="ce7">
            <text:p>10.01.01</text:p>
          </table:table-cell>
          <table:table-cell office:value-type="float" office:value="1270" table:style-name="ce11">
            <text:p>1.27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COLEGIUL MEDICILOR DIN SIBIU<text:s text:c="37"/></text:p>
          </table:table-cell>
          <table:table-cell office:value-type="string" table:style-name="ce7">
            <text:p>10.01.01</text:p>
          </table:table-cell>
          <table:table-cell office:value-type="float" office:value="1310" table:style-name="ce11">
            <text:p>1.31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OAMGMAM DIN ROMANIA-FILIALA SIB</text:p>
          </table:table-cell>
          <table:table-cell office:value-type="string" table:style-name="ce7">
            <text:p>10.01.01</text:p>
          </table:table-cell>
          <table:table-cell office:value-type="float" office:value="1949" table:style-name="ce11">
            <text:p>1.949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DEP GARANTII GESTIONAR - APOSTOLESCU DIANA<text:s text:c="25"/></text:p>
          </table:table-cell>
          <table:table-cell office:value-type="string" table:style-name="ce7">
            <text:p>10.01.01</text:p>
          </table:table-cell>
          <table:table-cell office:value-type="float" office:value="43" table:style-name="ce11">
            <text:p>4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DEP GARANTII GESTIONAR - TUDOR GABRIELA<text:s text:c="30"/></text:p>
          </table:table-cell>
          <table:table-cell office:value-type="string" table:style-name="ce7">
            <text:p>10.01.01</text:p>
          </table:table-cell>
          <table:table-cell office:value-type="float" office:value="55" table:style-name="ce11">
            <text:p>5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PENSIE FAC. DUMITRAS - Fondul de Pensii Facultative BCR PLUS <text:s text:c="4"/>Fondul de Pensii Facultative BCR PLUS</text:p>
          </table:table-cell>
          <table:table-cell office:value-type="string" table:style-name="ce7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PENSIE FAC. ILIE N - Fondul de Pensii Facultative NN OPTIM <text:s text:c="6"/>Fondul de Pensii Facultative NN OPTIM</text:p>
          </table:table-cell>
          <table:table-cell office:value-type="string" table:style-name="ce7">
            <text:p>10.01.01</text:p>
          </table:table-cell>
          <table:table-cell office:value-type="float" office:value="165" table:style-name="ce11">
            <text:p>16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PENSIE FAC. BARB B - Fondul de Pensii Facultative NN OPTIM <text:s text:c="6"/>Fondul de Pensii Facultative NN OPTIM</text:p>
          </table:table-cell>
          <table:table-cell office:value-type="string" table:style-name="ce7">
            <text:p>10.01.01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PENSIE FAC.OANCEA C - Fondul de pensii facultative AZT MODERATO <text:s/>Fondul de pensii facultative AZT MODERATO</text:p>
          </table:table-cell>
          <table:table-cell office:value-type="string" table:style-name="ce7">
            <text:p>10.01.01</text:p>
          </table:table-cell>
          <table:table-cell office:value-type="float" office:value="100" table:style-name="ce11">
            <text:p>10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PENSIE FAC. COJOCARU N - Fondul de Pensii Facultative NN ACTIV <text:s text:c="2"/>Fondul de Pensii Facultative NN ACTIV</text:p>
          </table:table-cell>
          <table:table-cell office:value-type="string" table:style-name="ce7">
            <text:p>10.01.01</text:p>
          </table:table-cell>
          <table:table-cell office:value-type="float" office:value="155" table:style-name="ce11">
            <text:p>15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PENSIE FAC. PIPERNEA - Fondul de Pensii Facultative AZT VIVACE <text:s text:c="2"/>Fondul de Pensii Facultative AZT VIVACE</text:p>
          </table:table-cell>
          <table:table-cell office:value-type="string" table:style-name="ce7">
            <text:p>10.01.01</text:p>
          </table:table-cell>
          <table:table-cell office:value-type="float" office:value="500" table:style-name="ce11">
            <text:p>50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POPRIRE- CAPATANA - BEJ NICOLAE SI PRODEA<text:s/></text:p>
          </table:table-cell>
          <table:table-cell office:value-type="string" table:style-name="ce7">
            <text:p>10.01.01</text:p>
          </table:table-cell>
          <table:table-cell office:value-type="float" office:value="984" table:style-name="ce11">
            <text:p>98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149735" table:style-name="ce11">
            <text:p>149.73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117626" table:style-name="ce11">
            <text:p>117.626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604" table:style-name="ce11">
            <text:p>5.60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095" table:style-name="ce11">
            <text:p>4.09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6412" table:style-name="ce11">
            <text:p>6.41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11194" table:style-name="ce11">
            <text:p>11.19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6375" table:style-name="ce11">
            <text:p>6.37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714" table:style-name="ce11">
            <text:p>5.71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6551" table:style-name="ce11">
            <text:p>6.551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978" table:style-name="ce11">
            <text:p>5.97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3312" table:style-name="ce11">
            <text:p>3.31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848" table:style-name="ce11">
            <text:p>5.84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250" table:style-name="ce11">
            <text:p>25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22"/></text:p>
          </table:table-cell>
          <table:table-cell office:value-type="string" table:style-name="ce7">
            <text:p>10.01.01</text:p>
          </table:table-cell>
          <table:table-cell office:value-type="float" office:value="4128" table:style-name="ce11">
            <text:p>4.12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19"/></text:p>
          </table:table-cell>
          <table:table-cell office:value-type="string" table:style-name="ce7">
            <text:p>10.01.01</text:p>
          </table:table-cell>
          <table:table-cell office:value-type="float" office:value="3899" table:style-name="ce11">
            <text:p>3.899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31"/></text:p>
          </table:table-cell>
          <table:table-cell office:value-type="string" table:style-name="ce7">
            <text:p>10.01.01</text:p>
          </table:table-cell>
          <table:table-cell office:value-type="float" office:value="4397" table:style-name="ce11">
            <text:p>4.39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31"/></text:p>
          </table:table-cell>
          <table:table-cell office:value-type="string" table:style-name="ce7">
            <text:p>10.01.01</text:p>
          </table:table-cell>
          <table:table-cell office:value-type="float" office:value="6213" table:style-name="ce11">
            <text:p>6.21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31"/></text:p>
          </table:table-cell>
          <table:table-cell office:value-type="string" table:style-name="ce7">
            <text:p>10.01.01</text:p>
          </table:table-cell>
          <table:table-cell office:value-type="float" office:value="7863" table:style-name="ce11">
            <text:p>7.86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31"/></text:p>
          </table:table-cell>
          <table:table-cell office:value-type="string" table:style-name="ce7">
            <text:p>10.01.01</text:p>
          </table:table-cell>
          <table:table-cell office:value-type="float" office:value="10491" table:style-name="ce11">
            <text:p>10.491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31"/></text:p>
          </table:table-cell>
          <table:table-cell office:value-type="string" table:style-name="ce7">
            <text:p>10.01.01</text:p>
          </table:table-cell>
          <table:table-cell office:value-type="float" office:value="4840" table:style-name="ce11">
            <text:p>4.84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31"/></text:p>
          </table:table-cell>
          <table:table-cell office:value-type="string" table:style-name="ce7">
            <text:p>10.01.01</text:p>
          </table:table-cell>
          <table:table-cell office:value-type="float" office:value="7237" table:style-name="ce11">
            <text:p>7.23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31"/></text:p>
          </table:table-cell>
          <table:table-cell office:value-type="string" table:style-name="ce7">
            <text:p>10.01.01</text:p>
          </table:table-cell>
          <table:table-cell office:value-type="float" office:value="7841" table:style-name="ce11">
            <text:p>7.841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 SALARIATI DSP SIBIU<text:s text:c="31"/></text:p>
          </table:table-cell>
          <table:table-cell office:value-type="string" table:style-name="ce7">
            <text:p>10.01.01</text:p>
          </table:table-cell>
          <table:table-cell office:value-type="float" office:value="4799" table:style-name="ce11">
            <text:p>4.799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Vouchere de vacanta retinute din salariu de baza - Fechete Mihnea<text:s text:c="4"/></text:p>
          </table:table-cell>
          <table:table-cell office:value-type="string" table:style-name="ce7">
            <text:p>10.01.01</text:p>
          </table:table-cell>
          <table:table-cell office:value-type="float" office:value="190" table:style-name="ce11">
            <text:p>19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0"/></text:p>
          </table:table-cell>
          <table:table-cell office:value-type="string" table:style-name="ce7">
            <text:p>10.01.05</text:p>
          </table:table-cell>
          <table:table-cell office:value-type="float" office:value="78985" table:style-name="ce11">
            <text:p>78.985,00<text:s/></text:p>
          </table:table-cell>
          <table:table-cell office:value-type="string" table:style-name="ce18">
            <text:p>SPOR PT CONDITII DE MUNC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25"/></text:p>
          </table:table-cell>
          <table:table-cell office:value-type="string" table:style-name="ce7">
            <text:p>10.01.12</text:p>
          </table:table-cell>
          <table:table-cell office:value-type="float" office:value="660" table:style-name="ce11">
            <text:p>660,00<text:s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</text:p>
          </table:table-cell>
          <table:table-cell office:value-type="string" table:style-name="ce7">
            <text:p>10.01.17</text:p>
          </table:table-cell>
          <table:table-cell office:value-type="float" office:value="18691" table:style-name="ce11">
            <text:p>18.691,00<text:s/></text:p>
          </table:table-cell>
          <table:table-cell office:value-type="string" table:style-name="ce18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ALIMENTARE CARDURI SALARIATI DSP SIBIU<text:s text:c="30"/></text:p>
          </table:table-cell>
          <table:table-cell office:value-type="string" table:style-name="ce7">
            <text:p>10.01.30</text:p>
          </table:table-cell>
          <table:table-cell office:value-type="float" office:value="32050" table:style-name="ce11">
            <text:p>32.050,00<text:s/></text:p>
          </table:table-cell>
          <table:table-cell office:value-type="string" table:style-name="ce18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Vouchere de vacanta retinute din salariu de baza - Fechete Mihnea <text:s text:c="5"/>DIRECTIA DE SANATATE PUBLICA SIBIU</text:p>
          </table:table-cell>
          <table:table-cell office:value-type="string" table:style-name="ce7">
            <text:p>10.02.06</text:p>
          </table:table-cell>
          <table:table-cell office:value-type="float" office:value="-190" table:style-name="ce11">
            <text:p>-190,00</text:p>
          </table:table-cell>
          <table:table-cell office:value-type="string" table:style-name="ce18">
            <text:p>VOCHERE DE VACANT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CONTRIBUTII BUGET DE STAT<text:s text:c="31"/></text:p>
          </table:table-cell>
          <table:table-cell office:value-type="string" table:style-name="ce7">
            <text:p>10.03.01</text:p>
          </table:table-cell>
          <table:table-cell office:value-type="float" office:value="11677" table:style-name="ce11">
            <text:p>11.677,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13">
            <text:p>13,06,2024</text:p>
          </table:table-cell>
          <table:table-cell office:value-type="string" table:style-name="ce9">
            <text:p>PLATA CONTRIBUTII BUGET DE STAT<text:s text:c="21"/></text:p>
          </table:table-cell>
          <table:table-cell office:value-type="string" table:style-name="ce7">
            <text:p>10.03.07</text:p>
          </table:table-cell>
          <table:table-cell office:value-type="float" office:value="19674" table:style-name="ce11">
            <text:p>19.674,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14,06,2024</text:p>
          </table:table-cell>
          <table:table-cell office:value-type="string" table:style-name="ce9">
            <text:p>SPITALUL DE PNEUMOFTIZIOLOGIE<text:s text:c="39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36140" table:style-name="ce11">
            <text:p>36.140,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14,06,2024</text:p>
          </table:table-cell>
          <table:table-cell office:value-type="string" table:style-name="ce9">
            <text:p>SC DEDEMAN SRL<text:s text:c="44"/></text:p>
          </table:table-cell>
          <table:table-cell office:value-type="string" table:style-name="ce7">
            <text:p>20.01.09</text:p>
          </table:table-cell>
          <table:table-cell office:value-type="float" office:value="283.35000000000002" table:style-name="ce11">
            <text:p>283,35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4,06,2024</text:p>
          </table:table-cell>
          <table:table-cell office:value-type="string" table:style-name="ce9">
            <text:p>BANCA TRANSILVANIA SA<text:s text:c="21"/></text:p>
          </table:table-cell>
          <table:table-cell office:value-type="string" table:style-name="ce7">
            <text:p>20.01.30</text:p>
          </table:table-cell>
          <table:table-cell office:value-type="float" office:value="247.14" table:style-name="ce11">
            <text:p>247,14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17,06,2024</text:p>
          </table:table-cell>
          <table:table-cell office:value-type="string" table:style-name="ce9">
            <text:p>Corectie-vouchere de vacanta retinute din sal.de baza - Fechete Mihnea DIRECTIA DE SANATATE PUBLICA SIBIU</text:p>
          </table:table-cell>
          <table:table-cell office:value-type="string" table:style-name="ce7">
            <text:p>10.02.06</text:p>
          </table:table-cell>
          <table:table-cell office:value-type="float" office:value="-190" table:style-name="ce11">
            <text:p>-190,00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17,06,2024</text:p>
          </table:table-cell>
          <table:table-cell office:value-type="string" table:style-name="ce9">
            <text:p>Corectie-vouchere de vacanta retinute din sal.de baza - Fechete Mihnea DIRECTIA DE SANATATE PUBLICA SIBIU</text:p>
          </table:table-cell>
          <table:table-cell office:value-type="string" table:style-name="ce7">
            <text:p>10.02.06</text:p>
          </table:table-cell>
          <table:table-cell office:value-type="float" office:value="190" table:style-name="ce11">
            <text:p>190,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9">
            <text:p>17,06,2024</text:p>
          </table:table-cell>
          <table:table-cell office:value-type="string" table:style-name="ce9">
            <text:p>OMV PETROM MARKETING SRL</text:p>
          </table:table-cell>
          <table:table-cell office:value-type="string" table:style-name="ce7">
            <text:p>20.01.05</text:p>
          </table:table-cell>
          <table:table-cell office:value-type="float" office:value="878.13" table:style-name="ce11">
            <text:p>878,13<text:s/></text:p>
          </table:table-cell>
          <table:table-cell office:value-type="string" table:style-name="ce12">
            <text:p>COMBUSTIBIL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,06,2024</text:p>
          </table:table-cell>
          <table:table-cell office:value-type="string" table:style-name="ce9">
            <text:p>BELLA MAXICLEAN SRL<text:s text:c="47"/></text:p>
          </table:table-cell>
          <table:table-cell office:value-type="string" table:style-name="ce7">
            <text:p>20.01.30</text:p>
          </table:table-cell>
          <table:table-cell office:value-type="float" office:value="10000" table:style-name="ce11">
            <text:p>10.000,00<text:s/></text:p>
          </table:table-cell>
          <table:table-cell office:value-type="string" table:style-name="ce12">
            <text:p>ALTE BUNURI SI SERVICII PT INTRETINERE SI FUNCTION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7,06,2024</text:p>
          </table:table-cell>
          <table:table-cell office:value-type="string" table:style-name="ce9">
            <text:p>SC TOTAL PROTECTOR SRL<text:s text:c="40"/></text:p>
          </table:table-cell>
          <table:table-cell office:value-type="string" table:style-name="ce7">
            <text:p>20.01.30</text:p>
          </table:table-cell>
          <table:table-cell office:value-type="float" office:value="19079.509999999998" table:style-name="ce11">
            <text:p>19.079,51<text:s/></text:p>
          </table:table-cell>
          <table:table-cell office:value-type="string" table:style-name="ce12">
            <text:p>ALTE BUNURI SI SERVICII PT INTRETINERE SI FUNCTIONARE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,06,2024</text:p>
          </table:table-cell>
          <table:table-cell office:value-type="string" table:style-name="ce9">
            <text:p>ORANGE ROMANIA SA<text:s text:c="47"/></text:p>
          </table:table-cell>
          <table:table-cell office:value-type="string" table:style-name="ce7">
            <text:p>20.01.08</text:p>
          </table:table-cell>
          <table:table-cell office:value-type="float" office:value="1035.05" table:style-name="ce11">
            <text:p>1.035,05<text:s/></text:p>
          </table:table-cell>
          <table:table-cell office:value-type="string" table:style-name="ce12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,06,2024</text:p>
          </table:table-cell>
          <table:table-cell office:value-type="string" table:style-name="ce9">
            <text:p>SC FAN CURIER EXPRESS SRL<text:s text:c="42"/></text:p>
          </table:table-cell>
          <table:table-cell office:value-type="string" table:style-name="ce7">
            <text:p>20.01.08</text:p>
          </table:table-cell>
          <table:table-cell office:value-type="float" office:value="513.52" table:style-name="ce11">
            <text:p>513,52<text:s/></text:p>
          </table:table-cell>
          <table:table-cell office:value-type="string" table:style-name="ce12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,06,2024</text:p>
          </table:table-cell>
          <table:table-cell office:value-type="string" table:style-name="ce9">
            <text:p>AKSD ROMANIA SRL<text:s text:c="52"/></text:p>
          </table:table-cell>
          <table:table-cell office:value-type="string" table:style-name="ce7">
            <text:p>20.01.09</text:p>
          </table:table-cell>
          <table:table-cell office:value-type="float" office:value="416.5" table:style-name="ce11">
            <text:p>416,5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,06,2024</text:p>
          </table:table-cell>
          <table:table-cell office:value-type="string" table:style-name="ce9">
            <text:p>OPTIMUS CONTRAST CONSULTING SRL<text:s text:c="18"/></text:p>
          </table:table-cell>
          <table:table-cell office:value-type="string" table:style-name="ce7">
            <text:p>20.04.03</text:p>
          </table:table-cell>
          <table:table-cell office:value-type="float" office:value="8742.93" table:style-name="ce11">
            <text:p>8.742,93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6,2024</text:p>
          </table:table-cell>
          <table:table-cell office:value-type="string" table:style-name="ce9">
            <text:p>BANCA TRANSILVANIA SA<text:s text:c="45"/></text:p>
          </table:table-cell>
          <table:table-cell office:value-type="string" table:style-name="ce7">
            <text:p>20.01.09</text:p>
          </table:table-cell>
          <table:table-cell office:value-type="float" office:value="197.03" table:style-name="ce11">
            <text:p>197,03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9,06,2024</text:p>
          </table:table-cell>
          <table:table-cell office:value-type="string" table:style-name="ce9">
            <text:p>DIGISIGN SA<text:s text:c="52"/></text:p>
          </table:table-cell>
          <table:table-cell office:value-type="string" table:style-name="ce7">
            <text:p>20.01.09</text:p>
          </table:table-cell>
          <table:table-cell office:value-type="float" office:value="142.80000000000001" table:style-name="ce11">
            <text:p>142,8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5,06,2024</text:p>
          </table:table-cell>
          <table:table-cell office:value-type="string" table:style-name="ce9">
            <text:p>SPITAL MUNICIPAL MEDIAS<text:s text:c="43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595.05999999999995" table:style-name="ce11">
            <text:p>595,06<text:s/></text:p>
          </table:table-cell>
          <table:table-cell office:value-type="string" table:style-name="ce1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5,06,2024</text:p>
          </table:table-cell>
          <table:table-cell office:value-type="string" table:style-name="ce9">
            <text:p>SPITALUL DE PNEUMOFTIZIOLOGIE<text:s text:c="31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5156.66" table:style-name="ce11">
            <text:p>5.156,66<text:s/></text:p>
          </table:table-cell>
          <table:table-cell office:value-type="string" table:style-name="ce1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5,06,2024</text:p>
          </table:table-cell>
          <table:table-cell office:value-type="string" table:style-name="ce9">
            <text:p>SPITALUL CLINIC DE PEDIATRIE<text:s text:c="43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921" table:style-name="ce11">
            <text:p>921,00<text:s/></text:p>
          </table:table-cell>
          <table:table-cell office:value-type="string" table:style-name="ce1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5,06,2024</text:p>
          </table:table-cell>
          <table:table-cell office:value-type="string" table:style-name="ce9">
            <text:p>SPITALUL CLINIC JUDETEAN DE URGENTA SIBIU<text:s text:c="16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4736.2" table:style-name="ce11">
            <text:p>4.736,20<text:s/></text:p>
          </table:table-cell>
          <table:table-cell office:value-type="string" table:style-name="ce1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5,06,2024</text:p>
          </table:table-cell>
          <table:table-cell office:value-type="string" table:style-name="ce9">
            <text:p>SPITALUL CLINIC JUDETEAN DE URGENTA SIBIU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1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5,06,2024</text:p>
          </table:table-cell>
          <table:table-cell office:value-type="string" table:style-name="ce9">
            <text:p>SPITALUL CLINIC JUDETEAN DE URGENTA SIBIU<text:s text:c="23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5400" table:style-name="ce11">
            <text:p>5.400,00<text:s/></text:p>
          </table:table-cell>
          <table:table-cell office:value-type="string" table:style-name="ce1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5,06,2024</text:p>
          </table:table-cell>
          <table:table-cell office:value-type="string" table:style-name="ce9">
            <text:p>SPITALUL CLINIC JUDETEAN DE URGENTA SIBIU<text:s text:c="27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9972.2000000000007" table:style-name="ce11">
            <text:p>9.972,20<text:s/></text:p>
          </table:table-cell>
          <table:table-cell office:value-type="string" table:style-name="ce1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5,06,2024</text:p>
          </table:table-cell>
          <table:table-cell office:value-type="string" table:style-name="ce9">
            <text:p>SPITALUL CLINIC DE PEDIATRIE<text:s text:c="36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706.53" table:style-name="ce11">
            <text:p>706,53<text:s/></text:p>
          </table:table-cell>
          <table:table-cell office:value-type="string" table:style-name="ce17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RAMIT IMPORT EXPORT S.R.L.<text:s text:c="24"/></text:p>
          </table:table-cell>
          <table:table-cell office:value-type="string" table:style-name="ce7">
            <text:p>20.01.01</text:p>
          </table:table-cell>
          <table:table-cell office:value-type="float" office:value="4608.3900000000003" table:style-name="ce11">
            <text:p>4.608,39<text:s/></text:p>
          </table:table-cell>
          <table:table-cell office:value-type="string" table:style-name="ce12">
            <text:p>FURNITURI DE BIROU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AGRESSIONE GROUP ROMANIA<text:s text:c="42"/></text:p>
          </table:table-cell>
          <table:table-cell office:value-type="string" table:style-name="ce7">
            <text:p>20.01.01</text:p>
          </table:table-cell>
          <table:table-cell office:value-type="float" office:value="725.31" table:style-name="ce11">
            <text:p>725,31<text:s/></text:p>
          </table:table-cell>
          <table:table-cell office:value-type="string" table:style-name="ce12">
            <text:p>FURNITURI DE BIROU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INSTITUTUL NAT CERCETARE CANTACUZINO</text:p>
          </table:table-cell>
          <table:table-cell office:value-type="string" table:style-name="ce7">
            <text:p>20.01.09</text:p>
          </table:table-cell>
          <table:table-cell office:value-type="float" office:value="870" table:style-name="ce11">
            <text:p>870,00<text:s/></text:p>
          </table:table-cell>
          <table:table-cell office:value-type="string" table:style-name="ce12">
            <text:p>MATERIAL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INSTITUTUL NAT CERCETARE CANTACUZINO<text:s text:c="25"/></text:p>
          </table:table-cell>
          <table:table-cell office:value-type="string" table:style-name="ce7">
            <text:p>20.01.09</text:p>
          </table:table-cell>
          <table:table-cell office:value-type="float" office:value="615" table:style-name="ce11">
            <text:p>615,0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NARTEA REMUS<text:s text:c="56"/></text:p>
          </table:table-cell>
          <table:table-cell office:value-type="string" table:style-name="ce7">
            <text:p>20.01.09</text:p>
          </table:table-cell>
          <table:table-cell office:value-type="float" office:value="52.72" table:style-name="ce11">
            <text:p>52,72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ARARU BRANDUSA M<text:s text:c="36"/></text:p>
          </table:table-cell>
          <table:table-cell office:value-type="string" table:style-name="ce7">
            <text:p>20.01.09</text:p>
          </table:table-cell>
          <table:table-cell office:value-type="float" office:value="102.9" table:style-name="ce11">
            <text:p>102,9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TRANSCOM IONY SRL<text:s text:c="39"/></text:p>
          </table:table-cell>
          <table:table-cell office:value-type="string" table:style-name="ce7">
            <text:p>20.01.09</text:p>
          </table:table-cell>
          <table:table-cell office:value-type="float" office:value="-574.61" table:style-name="ce11">
            <text:p>-574,61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FARMEXIM SA<text:s text:c="44"/></text:p>
          </table:table-cell>
          <table:table-cell office:value-type="string" table:style-name="ce7">
            <text:p>20.04.01</text:p>
          </table:table-cell>
          <table:table-cell office:value-type="float" office:value="1445.54" table:style-name="ce11">
            <text:p>1.445,54<text:s/></text:p>
          </table:table-cell>
          <table:table-cell office:value-type="string" table:style-name="ce12">
            <text:p>MECICAMENTE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ASTRA PLUS SRL<text:s text:c="50"/></text:p>
          </table:table-cell>
          <table:table-cell office:value-type="string" table:style-name="ce7">
            <text:p>20.04.02</text:p>
          </table:table-cell>
          <table:table-cell office:value-type="float" office:value="4999.1899999999996" table:style-name="ce11">
            <text:p>4.999,19<text:s/></text:p>
          </table:table-cell>
          <table:table-cell office:value-type="string" table:style-name="ce12">
            <text:p>MATERIALE SANITARE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AMS 2000 TRADING IMPEX SRL<text:s text:c="40"/></text:p>
          </table:table-cell>
          <table:table-cell office:value-type="string" table:style-name="ce7">
            <text:p>20.04.03</text:p>
          </table:table-cell>
          <table:table-cell office:value-type="float" office:value="768.74" table:style-name="ce11">
            <text:p>768,74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AMS 2000 TRADING IMPEX SRL<text:s text:c="39"/></text:p>
          </table:table-cell>
          <table:table-cell office:value-type="string" table:style-name="ce7">
            <text:p>20.04.03</text:p>
          </table:table-cell>
          <table:table-cell office:value-type="float" office:value="485.52" table:style-name="ce11">
            <text:p>485,52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AMS 2000 TRADING IMPEX SRL<text:s text:c="40"/></text:p>
          </table:table-cell>
          <table:table-cell office:value-type="string" table:style-name="ce7">
            <text:p>20.04.03</text:p>
          </table:table-cell>
          <table:table-cell office:value-type="float" office:value="449.82" table:style-name="ce11">
            <text:p>449,82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ZAZYRO GRUP S.R.L.<text:s text:c="13"/></text:p>
          </table:table-cell>
          <table:table-cell office:value-type="string" table:style-name="ce7">
            <text:p>20.04.03</text:p>
          </table:table-cell>
          <table:table-cell office:value-type="float" office:value="228" table:style-name="ce11">
            <text:p>228,00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TRATON DISTRIBUTION SRL<text:s text:c="41"/></text:p>
          </table:table-cell>
          <table:table-cell office:value-type="float" office:value="20.09" table:style-name="ce10">
            <text:p>20,09<text:s/></text:p>
          </table:table-cell>
          <table:table-cell office:value-type="float" office:value="2719.15" table:style-name="ce11">
            <text:p>2.719,15<text:s/></text:p>
          </table:table-cell>
          <table:table-cell office:value-type="string" table:style-name="ce12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DR. NEMES-FRUM LUCIA SRL<text:s text:c="24"/>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DR.OANA ADELINA GRATIELA S.R.L.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ABRAHAM DOINA<text:s text:c="32"/>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ALESSIA MED SRL<text:s text:c="24"/>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ALFA SI OMEGA MED S.R.L.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ALFA SI OMEGA MED S.R.L.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ANCAS DOINA<text:s text:c="41"/>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APOLZAN ADEL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APOLZAN AD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DR. ARMEAN MIRELA S.R.L.<text:s text:c="28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F DR BARA GHERMAN SIMONA<text:s text:c="42"/>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ECKERT MIRCEA<text:s text:c="35"/>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IRSAN MARIANA<text:s text:c="35"/>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DR. BOGDAN <text:s/>ADINA-FLORINA -CMMF<text:s text:c="19"/>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MF DR BOGDAN LILIANA<text:s text:c="29"/>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DR. BOTEZAN CRISTINA SRL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MF <text:s/>DR BOZAN RAMO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MF <text:s/>DR BOZAN RAMO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INDIVIDUAL DR.BRANDIBURG CAMELIA<text:s text:c="22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 DR. BUCUR NICOLETA - MARIA S.R.L.<text:s text:c="19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BUSINESS MEDICAL S.R.L.<text:s text:c="45"/>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UTANESCU MIHAELA<text:s text:c="43"/>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ANEA SIMONA-CARMEN<text:s text:c="38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. BADILA <text:s/>SIMONA-ANDREEA-MEDIC DE FAMILIE<text:s text:c="16"/>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ORCEA PAULA<text:s text:c="46"/>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ALIN ALEXANDRU<text:s text:c="34"/>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OCODI SORIN<text:s text:c="39"/></text:p>
          </table:table-cell>
          <table:table-cell office:value-type="string" table:style-name="ce7">
            <text:p>20.30.30</text:p>
          </table:table-cell>
          <table:table-cell office:value-type="float" office:value="1400" table:style-name="ce11">
            <text:p>1.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1280" table:style-name="ce11">
            <text:p>1.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UMBULUT ANCA<text:s text:c="33"/>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F <text:s/>DR. BARBU RAMONA PETRONELA<text:s text:c="28"/>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BOANTA PAULA<text:s text:c="48"/>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ABINET MEDICAL INDIVIDUAL CAMPEANU I. SIMONA-MARIA</text:p>
          </table:table-cell>
          <table:table-cell office:value-type="string" table:style-name="ce7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ABINET MEDICAL INDIVIDUAL CAMPEANU I. SIMONA-MARI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ABINET MEDICAL INDIVIDUAL CAMPEANU I. SIMONA-MAR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ARSTEA COSMINA<text:s text:c="33"/>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RSTEA I. LUCIA ELENA - CABINET MEDICAL INDIVIDUAL - CABINET MEDICAL M.G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HARLOTTE MEDICA <text:s/>SRL -D<text:s text:c="35"/>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HEALDA DOMNITA GABRIELA<text:s text:c="14"/></text:p>
          </table:table-cell>
          <table:table-cell office:value-type="string" table:style-name="ce7">
            <text:p>20.30.30</text:p>
          </table:table-cell>
          <table:table-cell office:value-type="float" office:value="2080" table:style-name="ce11">
            <text:p>2.0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HRISTIAN MEDSIB S.R.L.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HRISTIAN MEDSIB S.R.L.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HRISTIAN MEDSIB S.R.L.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 text:c="2"/>DR.CICHI DANIEL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CIOCA ADRIANA LAVINIA<text:s text:c="25"/>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MF DR CIOCA MIHAELA SORINA<text:s text:c="39"/>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MF DR CIOCA <text:s/>VALERICA-LUMINIT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 text:c="2"/>CABINET MEDICAL MEDICINA DE FAMILIE DR. CIOLAN A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 text:c="3"/>CABINET MEDICAL MEDICINA DE FAMILIE DR. CIOLAN A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IONTEA MIRELA<text:s text:c="32"/></text:p>
          </table:table-cell>
          <table:table-cell office:value-type="string" table:style-name="ce7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ODAU MONICA M.<text:s text:c="38"/>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OJOCARU DIANA<text:s text:c="43"/></text:p>
          </table:table-cell>
          <table:table-cell office:value-type="string" table:style-name="ce7">
            <text:p>20.30.30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ORNEA CLAUDIA<text:s text:c="49"/>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OROMA<text:s text:c="56"/>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OSTINAS ADINA IOANA<text:s text:c="35"/>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RETU IRINA OANA<text:s text:c="44"/>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OTORA LACRIMA LENUTA<text:s text:c="38"/>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CHIVULESCU ALEXANDRINA<text:s text:c="18"/>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TINEAN <text:s/>RAMONA - CABINET MEDICAL MEDICINA DE FAMILIE<text:s text:c="16"/>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IMPEANU <text:s/>DANIELA<text:s text:c="40"/>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OSTEA <text:s/>CRISTINA-IOANA -CABINET MEDICAL MEDICINA GENERALA<text:s/>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CHRISTIANA SRL<text:s text:c="30"/>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DR.CANDEA <text:s/>ANCA-MARIA - CABINET MEDICAL MEDICINA DE FAMILIE<text:s text:c="6"/>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CONSTANTIN DAN MARIUS<text:s text:c="33"/>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DAVID MEDFAM SRL-D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DAVID MEDFAM SRL-D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DOBROIU MARI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DOBROIU MAR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 text:c="2"/>CABINET MEDICAL INDIVIDUAL DOBRIN CLAUDIA-MARCEL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 text:c="2"/>CABINET MEDICAL INDIVIDUAL DOBRIN CLAUDIA-MARC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 MED DEAC S.R.L.<text:s text:c="50"/>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DUMAN ELENA<text:s text:c="44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ECHOMED CODREANU SRL<text:s text:c="48"/>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.EPURE N. ALINA-NICULINA - MEDICINA DE FAMILIE<text:s text:c="9"/>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EUROMED <text:s/>DR MARTON MARGARETA<text:s text:c="32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FARCASANU RODICA</text:p>
          </table:table-cell>
          <table:table-cell office:value-type="string" table:style-name="ce7">
            <text:p>20.30.30</text:p>
          </table:table-cell>
          <table:table-cell office:value-type="float" office:value="1400" table:style-name="ce11">
            <text:p>1.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. FORIR ANCA-OA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. FORIR ANCA-OAN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GEANTA MIHAELA<text:s text:c="38"/>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GENSAN SRL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GENSAN SRL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GEORGESCU SILVIA<text:s text:c="42"/>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GIURCA <text:s/>ADRIANA<text:s text:c="31"/>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DR. GINDILA CLAUDIA LOREDANA - CABINET MEDICAL MEDICINA DE FAMILIE <text:s text:c="4"/>DR. GINDILA CLAUDIA LORED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GRAJDEANU <text:s/>MARCU <text:s/>ADINA<text:s text:c="40"/>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DR. GRIGORE S.R.L.<text:s text:c="36"/>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EGRI EDUARD<text:s text:c="42"/>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GENASMEFA MED S.R.L.<text:s text:c="16"/>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DR FLORESCU LUCIA <text:s/>MFMM SRL<text:s text:c="38"/>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GUTIU MIREL<text:s text:c="43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ENE I. ALEXANDRA-MELANIA - CMIMF<text:s text:c="30"/>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MF DR. GARBULEA MARIANA<text:s text:c="38"/>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INDIVIDUAL FLORESCU G. MIHAELA LILI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INDIVIDUAL FLORESCU G. MIHAELA LILI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FUMURESCU ILEANA<text:s text:c="35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HORSIA DANIELA<text:s text:c="38"/>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HUCIU DANA<text:s text:c="32"/>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HUCIU EUGENIA LIA<text:s text:c="36"/>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IOSIF MADALINA<text:s text:c="45"/>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JIDVEIANU CRISTINA<text:s text:c="16"/>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JINAR IOANA CLAUDIA<text:s text:c="15"/>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MG DR LAZAR EVA-</text:p>
          </table:table-cell>
          <table:table-cell office:value-type="string" table:style-name="ce7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MG DR LAZAR EVA-CSIL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F DR LICA ANAMARIA<text:s text:c="38"/>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LICSANDRA <text:s/>MIHAELA<text:s text:c="33"/>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LOTREAN ANNE LUISE<text:s text:c="40"/>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LUCA OVIDIU F<text:s text:c="40"/></text:p>
          </table:table-cell>
          <table:table-cell office:value-type="string" table:style-name="ce7">
            <text:p>20.30.30</text:p>
          </table:table-cell>
          <table:table-cell office:value-type="float" office:value="1480" table:style-name="ce11">
            <text:p>1.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ILIUT MARIA<text:s text:c="48"/>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MF DR LODEA SANDA MARIOARA<text:s text:c="15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KULCSAR CLAUDIA<text:s text:c="46"/></text:p>
          </table:table-cell>
          <table:table-cell office:value-type="string" table:style-name="ce7">
            <text:p>20.30.30</text:p>
          </table:table-cell>
          <table:table-cell office:value-type="float" office:value="1000" table:style-name="ce11">
            <text:p>1.0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MANICA A. AXENTE - CABINET MEDICAL M.G.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MANICA A. AXENTE - CABINET MEDICAL M.G.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G DR MANICA SIMO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MG DR MANICA SIMO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F <text:s/>DR MARINCA COSMIN<text:s text:c="36"/>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ICLEA MIHAELA<text:s text:c="34"/>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IHALY GABRIELA IOAN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IHALY GABRIELA IOA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DR. MIHU <text:s/>ANDREI-DIMITRIE - CABINET MEDICAL MEDICINA DE FAMILIE<text:s text:c="6"/>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ORAR RODICA<text:s text:c="41"/>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ORARIU SILVIU <text:s/>STEFAN<text:s text:c="38"/>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ORTAN MARIANA<text:s text:c="51"/></text:p>
          </table:table-cell>
          <table:table-cell office:value-type="string" table:style-name="ce7">
            <text:p>20.30.30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PASCU CRISTINA<text:s text:c="43"/>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PINTE ZMEURICA<text:s text:c="45"/>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PIRJOL CARMEN<text:s text:c="43"/>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POP DIANA<text:s text:c="51"/>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MG DR . POPESCU <text:s/>VIOREL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RADU CORNELIA<text:s text:c="29"/>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RADU <text:s/>SIMINA-MARIA<text:s text:c="27"/>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RACEU D. STEFAN<text:s text:c="42"/>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RHEUMAX <text:s/>SRL<text:s text:c="40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RITIVOI CAMELIA MARIA<text:s text:c="35"/>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ROMAN ANCA CRISTINA<text:s text:c="30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ROSU RAMONA MARIA<text:s text:c="39"/>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RUSU LUCIA<text:s text:c="48"/>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RADULESCU P. PAUL EMIL<text:s text:c="18"/>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COMPLEX MED DR ROGOJAN <text:s/>AUREL SRL<text:s text:c="32"/>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SOS MED DR ROMAN CECILIA<text:s text:c="26"/>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FMM DR SAS VALERI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FMM DR SAS VALERI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SOREA FELICIA<text:s text:c="39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AN DR. GATA S.R.L.<text:s text:c="34"/>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STAN MIHAELA<text:s text:c="41"/>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MEDICINA GENERALA - DR. SZASZ V. MARIA-CRISTI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STEFANUTA MIHAELA DIANA<text:s text:c="38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 MF DR SAVA CATALIN<text:s text:c="28"/></text:p>
          </table:table-cell>
          <table:table-cell office:value-type="string" table:style-name="ce7">
            <text:p>20.30.30</text:p>
          </table:table-cell>
          <table:table-cell office:value-type="float" office:value="1240" table:style-name="ce11">
            <text:p>1.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SACEL SRL<text:s text:c="40"/></text:p>
          </table:table-cell>
          <table:table-cell office:value-type="string" table:style-name="ce7">
            <text:p>20.30.30</text:p>
          </table:table-cell>
          <table:table-cell office:value-type="float" office:value="1920" table:style-name="ce11">
            <text:p>1.9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SIMINEL DORINA</text:p>
          </table:table-cell>
          <table:table-cell office:value-type="string" table:style-name="ce7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SIMINEL DORINA</text:p>
          </table:table-cell>
          <table:table-cell office:value-type="string" table:style-name="ce7">
            <text:p>20.30.30</text:p>
          </table:table-cell>
          <table:table-cell office:value-type="float" office:value="4600" table:style-name="ce11">
            <text:p>4.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SOLEX SRL<text:s text:c="51"/>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SOLOMON IOAN<text:s text:c="49"/>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<text:s/>STROIE</text:p>
          </table:table-cell>
          <table:table-cell office:value-type="string" table:style-name="ce7">
            <text:p>20.30.30</text:p>
          </table:table-cell>
          <table:table-cell office:value-type="float" office:value="1320" table:style-name="ce11">
            <text:p>1.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 M.G. SPAN M. MIHAELA-ELENA<text:s text:c="38"/>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SZEKELY VASS GYOGKO<text:s text:c="39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TECOANTA OVIDIU<text:s text:c="39"/>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TOKACS MONICA<text:s text:c="26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 text:c="2"/>CMI DR TOMA CRISTI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TOMA CRISTI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TOMOS ELE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<text:s/>DR TOMOS ELE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TOMUTA ANA MARIA<text:s text:c="42"/>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TONCEAN <text:s/>VASILICA-CORNELIA - CABINET MEDICAL MEDICINA DE FAMILIE <text:s text:c="6"/>TONCEAN <text:s/>VASILICA-CORNEL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TOPARCEANU MARIA<text:s text:c="39"/>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TOMITA <text:s/>LIVIA-CRIST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TIBACU MARIA<text:s text:c="51"/>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TOHATI MARTA<text:s text:c="46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URDEA RADU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URDEA RADU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X -DENT SRL<text:s text:c="44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VLADUTIU FELICIA<text:s text:c="40"/>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VISA MEDICA S.R.L.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VISA MEDICA S.R.L.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TALPOS MIHAELA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MG DR . POPESCU <text:s/>VIOREL<text:s text:c="16"/>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ICU LAURA<text:s text:c="49"/></text:p>
          </table:table-cell>
          <table:table-cell office:value-type="string" table:style-name="ce7">
            <text:p>20.30.30</text:p>
          </table:table-cell>
          <table:table-cell office:value-type="float" office:value="1280" table:style-name="ce11">
            <text:p>1.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JUCAN CARMEN IOANA<text:s text:c="36"/>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MF LOMNASANU <text:s/>N. NICOLETA-SIMONA<text:s text:c="28"/>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HOMEO-PALI S.R.L.<text:s text:c="44"/>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SANOTEO SRL<text:s text:c="47"/>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PASCALAU ILEANA<text:s text:c="40"/>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PILOFF LOREDANA<text:s text:c="47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PIRNOIU MARIA<text:s text:c="39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POPA ANCA<text:s text:c="46"/>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OT IOAN ILIE<text:s text:c="29"/>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UNTEAN TATIANA<text:s text:c="34"/>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MEDICAL STIL CONCEPT <text:s/>SRL<text:s text:c="39"/>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MEDFAM PEIA S.R.L.<text:s text:c="31"/>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MEDICA <text:s/>S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MEDICA <text:s/>S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MAIEREAN RALUC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/>CMI DR MAIEREAN RALUC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MATRAN SIMONA<text:s text:c="28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NAICU-UTA P. DENISA-SIMONA - CABINET MEDICAL MEDICINA DE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NICOLA ENIKO<text:s text:c="46"/>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NEGHINA PARASCHIVA<text:s text:c="23"/>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DR. NEMES-FRUM LUCIA SRL<text:s text:c="36"/>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NICULESCU LAURENTIU<text:s text:c="28"/>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ABINET MEDICAL DR. OANA ADELINA GRATIELA S.R.L.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OGRADA I. IRINA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OGRADA I. IRINA - CABINET MEDICAL INDIVIDUAL</text:p>
          </table:table-cell>
          <table:table-cell office:value-type="string" table:style-name="ce7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<text:s/>OLOGEANU ELENA<text:s text:c="37"/>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ORLEA LIVIU<text:s text:c="34"/>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OPRISIU CORIN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<text:s text:c="2"/>CMI DR OPRISIU CORI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CMI DR OPRISIU MIHAELA<text:s text:c="38"/>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9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5,06,2024</text:p>
          </table:table-cell>
          <table:table-cell office:value-type="string" table:style-name="ce9">
            <text:p>SC TRANSCOM IONY SRL<text:s text:c="49"/></text:p>
          </table:table-cell>
          <table:table-cell office:value-type="string" table:style-name="ce7">
            <text:p>20.01.09</text:p>
          </table:table-cell>
          <table:table-cell office:value-type="float" office:value="574.61" table:style-name="ce11">
            <text:p>574,61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6,2024</text:p>
          </table:table-cell>
          <table:table-cell office:value-type="string" table:style-name="ce9">
            <text:p>incasare concedii medicale oct 2023 restituite de CJAS <text:s/>SIBIU <text:s text:c="9"/>CJAS <text:s/>SIBIU</text:p>
          </table:table-cell>
          <table:table-cell office:value-type="string" table:style-name="ce7">
            <text:p>10.01.30</text:p>
          </table:table-cell>
          <table:table-cell office:value-type="float" office:value="-9535" table:style-name="ce11">
            <text:p>-9.535,00</text:p>
          </table:table-cell>
          <table:table-cell office:value-type="string" table:style-name="ce12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6,2024</text:p>
          </table:table-cell>
          <table:table-cell office:value-type="string" table:style-name="ce9">
            <text:p>incasare concedii medicale oct 2023 restituite de CJAS <text:s/>SIBIU <text:s text:c="9"/>CJAS <text:s/>SIBIU</text:p>
          </table:table-cell>
          <table:table-cell office:value-type="string" table:style-name="ce7">
            <text:p>10.01.30</text:p>
          </table:table-cell>
          <table:table-cell office:value-type="float" office:value="-1745" table:style-name="ce11">
            <text:p>-1.745,00</text:p>
          </table:table-cell>
          <table:table-cell office:value-type="string" table:style-name="ce12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6,2024</text:p>
          </table:table-cell>
          <table:table-cell office:value-type="string" table:style-name="ce9">
            <text:p>SC FAN CURIER EXPRESS SRL<text:s text:c="37"/></text:p>
          </table:table-cell>
          <table:table-cell office:value-type="string" table:style-name="ce7">
            <text:p>20.01.08</text:p>
          </table:table-cell>
          <table:table-cell office:value-type="float" office:value="-300.01" table:style-name="ce11">
            <text:p>-300,01</text:p>
          </table:table-cell>
          <table:table-cell office:value-type="string" table:style-name="ce12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6,2024</text:p>
          </table:table-cell>
          <table:table-cell office:value-type="string" table:style-name="ce9">
            <text:p>CLAUS WEB SRL<text:s text:c="56"/></text:p>
          </table:table-cell>
          <table:table-cell office:value-type="string" table:style-name="ce7">
            <text:p>20.01.08</text:p>
          </table:table-cell>
          <table:table-cell office:value-type="float" office:value="48.24" table:style-name="ce11">
            <text:p>48,24<text:s/></text:p>
          </table:table-cell>
          <table:table-cell office:value-type="string" table:style-name="ce12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6,2024</text:p>
          </table:table-cell>
          <table:table-cell office:value-type="string" table:style-name="ce9">
            <text:p>SC FAN CURIER EXPRESS SRL<text:s text:c="20"/></text:p>
          </table:table-cell>
          <table:table-cell office:value-type="string" table:style-name="ce7">
            <text:p>20.01.08</text:p>
          </table:table-cell>
          <table:table-cell office:value-type="float" office:value="300.01" table:style-name="ce11">
            <text:p>300,01<text:s/></text:p>
          </table:table-cell>
          <table:table-cell office:value-type="string" table:style-name="ce12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concedii medicale octombrie 2023 restituite in 2024 de CJAS Sibiu</text:p>
          </table:table-cell>
          <table:table-cell office:value-type="string" table:style-name="ce7">
            <text:p>10.01.30</text:p>
          </table:table-cell>
          <table:table-cell office:value-type="float" office:value="11280" table:style-name="ce11">
            <text:p>11.280,00<text:s/></text:p>
          </table:table-cell>
          <table:table-cell office:value-type="string" table:style-name="ce18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concedii medicale octombrie 2023 restituite in 2024 de CJAS <text:s/>SIBIU <text:s text:c="4"/>CJAS <text:s/>SIBIU</text:p>
          </table:table-cell>
          <table:table-cell office:value-type="float" office:value="85.01" table:style-name="ce10">
            <text:p>85,01<text:s/></text:p>
          </table:table-cell>
          <table:table-cell office:value-type="float" office:value="-11280" table:style-name="ce11">
            <text:p>-11.280,00</text:p>
          </table:table-cell>
          <table:table-cell office:value-type="string" table:style-name="ce12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METRON SERV SRL<text:s text:c="50"/></text:p>
          </table:table-cell>
          <table:table-cell office:value-type="string" table:style-name="ce7">
            <text:p>20.01.09</text:p>
          </table:table-cell>
          <table:table-cell office:value-type="float" office:value="10222.1" table:style-name="ce11">
            <text:p>10.222,1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UNIVERSAL SERVICE APARATURA MEDICALA<text:s text:c="22"/></text:p>
          </table:table-cell>
          <table:table-cell office:value-type="string" table:style-name="ce7">
            <text:p>20.01.09</text:p>
          </table:table-cell>
          <table:table-cell office:value-type="float" office:value="2000" table:style-name="ce11">
            <text:p>2.000,0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INSTITUTUL <text:s/>NATIONAL DE C&amp;D PENTRU FIZICA SI INGINERIE NUCLEARA</text:p>
          </table:table-cell>
          <table:table-cell office:value-type="string" table:style-name="ce7">
            <text:p>20.01.09</text:p>
          </table:table-cell>
          <table:table-cell office:value-type="float" office:value="10260.18" table:style-name="ce11">
            <text:p>10.260,18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IMPRIMERIA NATIONALA S.A<text:s text:c="44"/></text:p>
          </table:table-cell>
          <table:table-cell office:value-type="string" table:style-name="ce7">
            <text:p>20.01.09</text:p>
          </table:table-cell>
          <table:table-cell office:value-type="float" office:value="15470" table:style-name="ce11">
            <text:p>15.470,0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FIOMA INF <text:s/>SRL<text:s text:c="57"/></text:p>
          </table:table-cell>
          <table:table-cell office:value-type="string" table:style-name="ce7">
            <text:p>20.01.09</text:p>
          </table:table-cell>
          <table:table-cell office:value-type="float" office:value="856.8" table:style-name="ce11">
            <text:p>856,8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MIROPA ARM SRL<text:s text:c="40"/></text:p>
          </table:table-cell>
          <table:table-cell office:value-type="string" table:style-name="ce7">
            <text:p>20.01.09</text:p>
          </table:table-cell>
          <table:table-cell office:value-type="float" office:value="192.78" table:style-name="ce11">
            <text:p>192,78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OPTIMUS CONTRAST CONSULTING SRL<text:s text:c="27"/></text:p>
          </table:table-cell>
          <table:table-cell office:value-type="string" table:style-name="ce7">
            <text:p>20.04.03</text:p>
          </table:table-cell>
          <table:table-cell office:value-type="float" office:value="3221.33" table:style-name="ce11">
            <text:p>3.221,33<text:s/></text:p>
          </table:table-cell>
          <table:table-cell office:value-type="string" table:style-name="ce12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SC EPRUBETA FARM SRL<text:s text:c="12"/></text:p>
          </table:table-cell>
          <table:table-cell office:value-type="float" office:value="20.09" table:style-name="ce10">
            <text:p>20,09<text:s/></text:p>
          </table:table-cell>
          <table:table-cell office:value-type="float" office:value="4442.88" table:style-name="ce11">
            <text:p>4.442,88<text:s/></text:p>
          </table:table-cell>
          <table:table-cell office:value-type="string" table:style-name="ce12">
            <text:p>MATERIALE DE LABORATOR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8,06,2024</text:p>
          </table:table-cell>
          <table:table-cell office:value-type="string" table:style-name="ce9">
            <text:p>PREMIUM SRL<text:s text:c="51"/></text:p>
          </table:table-cell>
          <table:table-cell office:value-type="float" office:value="20.14" table:style-name="ce10">
            <text:p>20,14<text:s/></text:p>
          </table:table-cell>
          <table:table-cell office:value-type="float" office:value="227.2" table:style-name="ce11">
            <text:p>227,20<text:s/></text:p>
          </table:table-cell>
          <table:table-cell office:value-type="string" table:style-name="ce12">
            <text:p>PROTECTIA MUNCII</text:p>
          </table:table-cell>
          <table:table-cell table:number-columns-repeated="16379"/>
        </table:table-row>
        <table:table-row table:style-name="ro7">
          <table:table-cell table:style-name="ce20"/>
          <table:table-cell office:value-type="string" table:style-name="ce20">
            <text:p>TOTAL<text:s/></text:p>
          </table:table-cell>
          <table:table-cell table:style-name="ce21"/>
          <table:table-cell office:value-type="float" office:value="14633557.17" table:formula="of:=SUM([.D7:.D399])" table:style-name="ce22">
            <text:p>14.633.557,17<text:s/></text:p>
          </table:table-cell>
          <table:table-cell table:style-name="ce20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3">
            <text:p>DIRECTOR EXECUTIV</text:p>
          </table:table-cell>
          <table:table-cell table:style-name="ce23"/>
          <table:table-cell table:style-name="ce24"/>
          <table:table-cell office:value-type="string" table:style-name="ce23">
            <text:p>DIRECTOR EXECUTIV ADJ ECONOMIC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Ec. COJOCARU NOCOLAE HORATIU<text:s/></text:p>
          </table:table-cell>
          <table:table-cell table:style-name="ce23"/>
          <table:table-cell table:style-name="ce24"/>
          <table:table-cell office:value-type="string" table:style-name="ce23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/>
          <table:table-cell table:number-columns-repeated="2" table:style-name="ce4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table:number-columns-repeated="2" table:style-name="ce23"/>
          <table:table-cell table:style-name="ce24"/>
          <table:table-cell office:value-type="string" table:style-name="ce23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23"/>
          <table:table-cell table:style-name="ce24"/>
          <table:table-cell office:value-type="string" table:style-name="ce23">
            <text:p>Ec. IONITA LENUTA<text:s/></text:p>
          </table:table-cell>
          <table:table-cell table:number-columns-repeated="16379"/>
        </table:table-row>
        <table:table-row table:number-rows-repeated="10481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lenuta.ionita</meta:initial-creator>
    <dc:creator>lenuta.ionita</dc:creator>
    <meta:creation-date>2024-09-17T05:36:09Z</meta:creation-date>
    <dc:date>2024-09-17T12:08:53Z</dc:date>
  </office:meta>
</office:document-meta>
</file>