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2" table:number-rows-spanned="1" table:style-name="ce21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Sediu:</text:p>
          </table:table-cell>
          <table:table-cell office:value-type="string" table:style-name="ce4">
            <text:p>SIBIU, Str: Gh.Baritiu, Nr: 3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5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number-columns-spanned="4" table:number-rows-spanned="1" table:style-name="ce22">
            <text:p>PLATI SEPTEMBRIE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6">
            <text:p>03,09,2024</text:p>
          </table:table-cell>
          <table:table-cell office:value-type="string" table:style-name="ce6">
            <text:p>SC PARTNERS MEDICAL SOLUTION SRL<text:s text:c="27"/></text:p>
          </table:table-cell>
          <table:table-cell office:value-type="float" office:value="20.09" table:style-name="ce7">
            <text:p>20,09<text:s/></text:p>
          </table:table-cell>
          <table:table-cell office:value-type="float" office:value="-606.9" table:style-name="ce8">
            <text:p>-606,90</text:p>
          </table:table-cell>
          <table:table-cell office:value-type="string" table:style-name="ce9">
            <text:p>MATERIALE LABORATO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,09,2024</text:p>
          </table:table-cell>
          <table:table-cell office:value-type="string" table:style-name="ce6">
            <text:p>RUSZ CORNEL<text:s text:c="40"/></text:p>
          </table:table-cell>
          <table:table-cell office:value-type="float" office:value="20.14" table:style-name="ce7">
            <text:p>20,14<text:s/></text:p>
          </table:table-cell>
          <table:table-cell office:value-type="float" office:value="-71" table:style-name="ce8">
            <text:p>-71,00</text:p>
          </table:table-cell>
          <table:table-cell office:value-type="string" table:style-name="ce9">
            <text:p>PROTECTIA MUNCII -REC GARANTIE SG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GETUSA SRL</text:p>
          </table:table-cell>
          <table:table-cell office:value-type="string" table:style-name="ce10">
            <text:p>20.01.01</text:p>
          </table:table-cell>
          <table:table-cell office:value-type="float" office:value="3522.4" table:style-name="ce8">
            <text:p>3.522,40<text:s/></text:p>
          </table:table-cell>
          <table:table-cell office:value-type="string" table:style-name="ce9">
            <text:p>FURNITURI BIROU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<text:s/>SMART CHOICE S.R.L.</text:p>
          </table:table-cell>
          <table:table-cell office:value-type="string" table:style-name="ce10">
            <text:p>20.01.09</text:p>
          </table:table-cell>
          <table:table-cell office:value-type="float" office:value="483.14" table:style-name="ce8">
            <text:p>483,14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<text:s/>MEGA PASCAL S.R.L.</text:p>
          </table:table-cell>
          <table:table-cell office:value-type="string" table:style-name="ce10">
            <text:p>20.01.09</text:p>
          </table:table-cell>
          <table:table-cell office:value-type="float" office:value="535.5" table:style-name="ce8">
            <text:p>535,5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<text:s/>SIDRA SERV SRL</text:p>
          </table:table-cell>
          <table:table-cell office:value-type="string" table:style-name="ce10">
            <text:p>20.01.09</text:p>
          </table:table-cell>
          <table:table-cell office:value-type="float" office:value="1785" table:style-name="ce8">
            <text:p>1.785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<text:s/>STEVI-TRANSTAXI S.R.L.</text:p>
          </table:table-cell>
          <table:table-cell office:value-type="string" table:style-name="ce10">
            <text:p>20.01.09</text:p>
          </table:table-cell>
          <table:table-cell office:value-type="float" office:value="590" table:style-name="ce8">
            <text:p>59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<text:s/>SC INFO-EXPERT GHIRCOIAS SRL</text:p>
          </table:table-cell>
          <table:table-cell office:value-type="string" table:style-name="ce10">
            <text:p>20.01.30</text:p>
          </table:table-cell>
          <table:table-cell office:value-type="float" office:value="2082.5" table:style-name="ce8">
            <text:p>2.082,5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,09,2024</text:p>
          </table:table-cell>
          <table:table-cell office:value-type="string" table:style-name="ce6">
            <text:p><text:s/>SC TOTAL PROTECTOR SRL</text:p>
          </table:table-cell>
          <table:table-cell office:value-type="string" table:style-name="ce10">
            <text:p>20.01.30</text:p>
          </table:table-cell>
          <table:table-cell office:value-type="float" office:value="21390.3" table:style-name="ce8">
            <text:p>21.390,3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,09,2024</text:p>
          </table:table-cell>
          <table:table-cell office:value-type="string" table:style-name="ce6">
            <text:p>ORANGE ROMANIA SA</text:p>
          </table:table-cell>
          <table:table-cell office:value-type="string" table:style-name="ce10">
            <text:p>20.01.08</text:p>
          </table:table-cell>
          <table:table-cell office:value-type="float" office:value="1040.32" table:style-name="ce8">
            <text:p>1.040,32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/>RAMIT IMPORT EXPORT S.R.L.</text:p>
          </table:table-cell>
          <table:table-cell office:value-type="string" table:style-name="ce10">
            <text:p>20.01.01</text:p>
          </table:table-cell>
          <table:table-cell office:value-type="float" office:value="1209.3399999999999" table:style-name="ce8">
            <text:p>1.209,34<text:s/></text:p>
          </table:table-cell>
          <table:table-cell office:value-type="string" table:style-name="ce9">
            <text:p>FURNITURI BIROU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/>UNIVERSAL SERVICE APARATURA MEDICALA</text:p>
          </table:table-cell>
          <table:table-cell office:value-type="string" table:style-name="ce10">
            <text:p>20.01.09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SMART CHOICE S.R.L.</text:p>
          </table:table-cell>
          <table:table-cell office:value-type="string" table:style-name="ce10">
            <text:p>20.01.09</text:p>
          </table:table-cell>
          <table:table-cell office:value-type="float" office:value="116.62" table:style-name="ce8">
            <text:p>116,62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/>BIROUL ROMAN DE METROLOGIE LEGALA</text:p>
          </table:table-cell>
          <table:table-cell office:value-type="string" table:style-name="ce10">
            <text:p>20.01.09</text:p>
          </table:table-cell>
          <table:table-cell office:value-type="float" office:value="1344.64" table:style-name="ce8">
            <text:p>1.344,64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 text:c="2"/>LINDE GAZ ROMANIA SRL</text:p>
          </table:table-cell>
          <table:table-cell office:value-type="string" table:style-name="ce10">
            <text:p>20.01.09</text:p>
          </table:table-cell>
          <table:table-cell office:value-type="float" office:value="108.09" table:style-name="ce8">
            <text:p>108,09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 text:c="2"/>BELLA MAXICLEAN SRL</text:p>
          </table:table-cell>
          <table:table-cell office:value-type="string" table:style-name="ce10">
            <text:p>20.01.30</text:p>
          </table:table-cell>
          <table:table-cell office:value-type="float" office:value="10000" table:style-name="ce8">
            <text:p>10.000,0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/>OPTIMUS CONTRAST CONSULTING SRL</text:p>
          </table:table-cell>
          <table:table-cell office:value-type="string" table:style-name="ce10">
            <text:p>20.04.03</text:p>
          </table:table-cell>
          <table:table-cell office:value-type="float" office:value="6045.2" table:style-name="ce8">
            <text:p>6.045,20<text:s/></text:p>
          </table:table-cell>
          <table:table-cell office:value-type="string" table:style-name="ce9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 text:c="2"/>AMS 2000 TRADING IMPEX SRL</text:p>
          </table:table-cell>
          <table:table-cell office:value-type="string" table:style-name="ce10">
            <text:p>20.04.03</text:p>
          </table:table-cell>
          <table:table-cell office:value-type="float" office:value="975.8" table:style-name="ce8">
            <text:p>975,80<text:s/></text:p>
          </table:table-cell>
          <table:table-cell office:value-type="string" table:style-name="ce9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<text:s text:c="3"/>SC EPRUBETA FARM SRL</text:p>
          </table:table-cell>
          <table:table-cell office:value-type="float" office:value="20.09" table:style-name="ce7">
            <text:p>20,09<text:s/></text:p>
          </table:table-cell>
          <table:table-cell office:value-type="float" office:value="3320.1" table:style-name="ce8">
            <text:p>3.320,10<text:s/></text:p>
          </table:table-cell>
          <table:table-cell office:value-type="string" table:style-name="ce9">
            <text:p>MATERIALE LABORATO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PARTNERS MEDICAL SOLUTION S.R.L.<text:s text:c="31"/></text:p>
          </table:table-cell>
          <table:table-cell office:value-type="float" office:value="20.09" table:style-name="ce7">
            <text:p>20,09<text:s/></text:p>
          </table:table-cell>
          <table:table-cell office:value-type="float" office:value="606.9" table:style-name="ce8">
            <text:p>606,90<text:s/></text:p>
          </table:table-cell>
          <table:table-cell office:value-type="string" table:style-name="ce9">
            <text:p>MATERIALE LABORATOR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,09,2024</text:p>
          </table:table-cell>
          <table:table-cell office:value-type="string" table:style-name="ce6">
            <text:p>SC CM INTERMEDICA SRL</text:p>
          </table:table-cell>
          <table:table-cell office:value-type="float" office:value="20.14" table:style-name="ce7">
            <text:p>20,14<text:s/></text:p>
          </table:table-cell>
          <table:table-cell office:value-type="float" office:value="192" table:style-name="ce8">
            <text:p>192,00<text:s/></text:p>
          </table:table-cell>
          <table:table-cell office:value-type="string" table:style-name="ce9">
            <text:p>PROTECTIA MUNCII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/>SPITALUL CLINIC JUDETEAN DE URGENTA SIBIU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3113137.73" table:style-name="ce8">
            <text:p>3.113.137,73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/>SPITALUL CLINIC JUDETEAN DE URGENTA SIBIU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7051201.9699999997" table:style-name="ce8">
            <text:p>7.051.201,97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/>SPITALUL DE PNEUMOFTIZIOLOG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310997" table:style-name="ce8">
            <text:p>310.997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 text:c="2"/>SPITAL MUNICIPAL MEDIAS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82850" table:style-name="ce8">
            <text:p>182.85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/>SPITALUL CLINIC <text:s/>DE PSIHIATRIE" DR .GH. PREDA"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281758" table:style-name="ce8">
            <text:p>281.758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 text:c="5"/>SPITALUL CLINIC <text:s/>DE PSIHIATRIE" DR .GH. PREDA"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322596" table:style-name="ce8">
            <text:p>322.596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 text:c="3"/>SPITALUL CLINIC <text:s/>DE PSIHIATRIE" DR .GH. PREDA"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25894" table:style-name="ce8">
            <text:p>25.894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SPITALUL CLINIC DE PEDIATR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470743" table:style-name="ce8">
            <text:p>470.743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SPITALUL CLINIC DE PEDIATR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6727" table:style-name="ce8">
            <text:p>16.727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SPITALUL CLINIC DE PEDIATR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909267" table:style-name="ce8">
            <text:p>909.267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 text:c="2"/>SPITALUL CLINIC DE PEDIATR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04980.13" table:style-name="ce8">
            <text:p>104.980,13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<text:s/>SPITALUL ORASENESC CISNADIE</text:p>
          </table:table-cell>
          <table:table-cell office:value-type="float" office:value="20.309999999999999" table:style-name="ce7">
            <text:p>20,31<text:s/></text:p>
          </table:table-cell>
          <table:table-cell office:value-type="float" office:value="15548" table:style-name="ce8">
            <text:p>15.548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PRIMARIA SIBIU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832907" table:style-name="ce8">
            <text:p>832.907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PRIMARIA MUNICIPIULUI MEDIAS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38812" table:style-name="ce8">
            <text:p>138.812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ORASUL AVRIG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24409" table:style-name="ce8">
            <text:p>24.409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/>ORASUL CISNADIE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59021" table:style-name="ce8">
            <text:p>59.021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/>PRIMARIA <text:s/>AGNITA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25330" table:style-name="ce8">
            <text:p>25.330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/>PRIMARIA DUMBRAVENI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5495" table:style-name="ce8">
            <text:p>15.495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COMUNA SELIMBAR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493" table:style-name="ce8">
            <text:p>1.493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COMUNA SELIMBAR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6633" table:style-name="ce8">
            <text:p>16.633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COMUNA TURNU-ROSU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891" table:style-name="ce8">
            <text:p>1.891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<text:s text:c="2"/>COMUNA TURNU-ROSU</text:p>
          </table:table-cell>
          <table:table-cell office:value-type="float" office:value="20.329999999999998" table:style-name="ce7">
            <text:p>20,33<text:s/></text:p>
          </table:table-cell>
          <table:table-cell office:value-type="float" office:value="11872" table:style-name="ce8">
            <text:p>11.872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MUNICIPIULUI MEDIAS<text:s text:c="40"/></text:p>
          </table:table-cell>
          <table:table-cell office:value-type="string" table:style-name="ce10">
            <text:p>51.01.38</text:p>
          </table:table-cell>
          <table:table-cell office:value-type="float" office:value="61000" table:style-name="ce8">
            <text:p>61.00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JUDETUL SIBIU<text:s text:c="35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8">
            <text:p>43.00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JUDETUL SIBIU<text:s text:c="39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8">
            <text:p>43.00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<text:s/>AGNITA<text:s text:c="49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8">
            <text:p>43.00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<text:s/>AGNITA<text:s text:c="38"/></text:p>
          </table:table-cell>
          <table:table-cell office:value-type="string" table:style-name="ce10">
            <text:p>51.01.45</text:p>
          </table:table-cell>
          <table:table-cell office:value-type="float" office:value="19722" table:style-name="ce8">
            <text:p>19.72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ALTINA<text:s text:c="47"/></text:p>
          </table:table-cell>
          <table:table-cell office:value-type="string" table:style-name="ce10">
            <text:p>51.01.45</text:p>
          </table:table-cell>
          <table:table-cell office:value-type="float" office:value="5811" table:style-name="ce8">
            <text:p>5.81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APOLDUL DE JOS<text:s text:c="22"/></text:p>
          </table:table-cell>
          <table:table-cell office:value-type="string" table:style-name="ce10">
            <text:p>51.01.45</text:p>
          </table:table-cell>
          <table:table-cell office:value-type="float" office:value="7006" table:style-name="ce8">
            <text:p>7.00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ARPASU DE JOS<text:s text:c="38"/></text:p>
          </table:table-cell>
          <table:table-cell office:value-type="string" table:style-name="ce10">
            <text:p>51.01.45</text:p>
          </table:table-cell>
          <table:table-cell office:value-type="float" office:value="13364" table:style-name="ce8">
            <text:p>13.36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ORASUL AVRIG<text:s text:c="32"/></text:p>
          </table:table-cell>
          <table:table-cell office:value-type="string" table:style-name="ce10">
            <text:p>51.01.45</text:p>
          </table:table-cell>
          <table:table-cell office:value-type="float" office:value="20103" table:style-name="ce8">
            <text:p>20.10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BRADENI<text:s text:c="31"/></text:p>
          </table:table-cell>
          <table:table-cell office:value-type="string" table:style-name="ce10">
            <text:p>51.01.45</text:p>
          </table:table-cell>
          <table:table-cell office:value-type="float" office:value="19378" table:style-name="ce8">
            <text:p>19.37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BRUIU<text:s text:c="42"/></text:p>
          </table:table-cell>
          <table:table-cell office:value-type="string" table:style-name="ce10">
            <text:p>51.01.45</text:p>
          </table:table-cell>
          <table:table-cell office:value-type="float" office:value="6121" table:style-name="ce8">
            <text:p>6.12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CHIRPAR<text:s text:c="50"/></text:p>
          </table:table-cell>
          <table:table-cell office:value-type="string" table:style-name="ce10">
            <text:p>51.01.45</text:p>
          </table:table-cell>
          <table:table-cell office:value-type="float" office:value="13827" table:style-name="ce8">
            <text:p>13.82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CIRTA<text:s text:c="28"/></text:p>
          </table:table-cell>
          <table:table-cell office:value-type="string" table:style-name="ce10">
            <text:p>51.01.45</text:p>
          </table:table-cell>
          <table:table-cell office:value-type="float" office:value="6301" table:style-name="ce8">
            <text:p>6.3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DARLOS<text:s text:c="41"/></text:p>
          </table:table-cell>
          <table:table-cell office:value-type="string" table:style-name="ce10">
            <text:p>51.01.45</text:p>
          </table:table-cell>
          <table:table-cell office:value-type="float" office:value="6792" table:style-name="ce8">
            <text:p>6.79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DUMBRAVENI<text:s text:c="34"/></text:p>
          </table:table-cell>
          <table:table-cell office:value-type="string" table:style-name="ce10">
            <text:p>51.01.45</text:p>
          </table:table-cell>
          <table:table-cell office:value-type="float" office:value="27178" table:style-name="ce8">
            <text:p>27.17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HOGHILAG<text:s text:c="37"/></text:p>
          </table:table-cell>
          <table:table-cell office:value-type="string" table:style-name="ce10">
            <text:p>51.01.45</text:p>
          </table:table-cell>
          <table:table-cell office:value-type="float" office:value="19250" table:style-name="ce8">
            <text:p>19.25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IACOBENI<text:s text:c="40"/></text:p>
          </table:table-cell>
          <table:table-cell office:value-type="string" table:style-name="ce10">
            <text:p>51.01.45</text:p>
          </table:table-cell>
          <table:table-cell office:value-type="float" office:value="6509" table:style-name="ce8">
            <text:p>6.50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JINA<text:s text:c="56"/></text:p>
          </table:table-cell>
          <table:table-cell office:value-type="string" table:style-name="ce10">
            <text:p>51.01.45</text:p>
          </table:table-cell>
          <table:table-cell office:value-type="float" office:value="11541" table:style-name="ce8">
            <text:p>11.5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LASLEA<text:s text:c="46"/></text:p>
          </table:table-cell>
          <table:table-cell office:value-type="string" table:style-name="ce10">
            <text:p>51.01.45</text:p>
          </table:table-cell>
          <table:table-cell office:value-type="float" office:value="20615" table:style-name="ce8">
            <text:p>20.61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LOAMNES<text:s text:c="48"/></text:p>
          </table:table-cell>
          <table:table-cell office:value-type="string" table:style-name="ce10">
            <text:p>51.01.45</text:p>
          </table:table-cell>
          <table:table-cell office:value-type="float" office:value="7160" table:style-name="ce8">
            <text:p>7.16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MERGHINDEAL<text:s text:c="42"/></text:p>
          </table:table-cell>
          <table:table-cell office:value-type="string" table:style-name="ce10">
            <text:p>51.01.45</text:p>
          </table:table-cell>
          <table:table-cell office:value-type="float" office:value="14511" table:style-name="ce8">
            <text:p>14.51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MIERCUREA SB<text:s text:c="21"/></text:p>
          </table:table-cell>
          <table:table-cell office:value-type="string" table:style-name="ce10">
            <text:p>51.01.45</text:p>
          </table:table-cell>
          <table:table-cell office:value-type="float" office:value="18313" table:style-name="ce8">
            <text:p>18.31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MIHAILENI<text:s text:c="45"/></text:p>
          </table:table-cell>
          <table:table-cell office:value-type="string" table:style-name="ce10">
            <text:p>51.01.45</text:p>
          </table:table-cell>
          <table:table-cell office:value-type="float" office:value="6121" table:style-name="ce8">
            <text:p>6.12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NOCRICH<text:s text:c="23"/></text:p>
          </table:table-cell>
          <table:table-cell office:value-type="string" table:style-name="ce10">
            <text:p>51.01.45</text:p>
          </table:table-cell>
          <table:table-cell office:value-type="float" office:value="7095" table:style-name="ce8">
            <text:p>7.09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PAUCA<text:s text:c="43"/></text:p>
          </table:table-cell>
          <table:table-cell office:value-type="string" table:style-name="ce10">
            <text:p>51.01.45</text:p>
          </table:table-cell>
          <table:table-cell office:value-type="float" office:value="6941" table:style-name="ce8">
            <text:p>6.9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PORUMBACU DE JOS<text:s text:c="9"/></text:p>
          </table:table-cell>
          <table:table-cell office:value-type="string" table:style-name="ce10">
            <text:p>51.01.45</text:p>
          </table:table-cell>
          <table:table-cell office:value-type="float" office:value="14561" table:style-name="ce8">
            <text:p>14.56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RACOVITA<text:s text:c="24"/></text:p>
          </table:table-cell>
          <table:table-cell office:value-type="string" table:style-name="ce10">
            <text:p>51.01.45</text:p>
          </table:table-cell>
          <table:table-cell office:value-type="float" office:value="20058" table:style-name="ce8">
            <text:p>20.05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RASINARI<text:s text:c="48"/></text:p>
          </table:table-cell>
          <table:table-cell office:value-type="string" table:style-name="ce10">
            <text:p>51.01.45</text:p>
          </table:table-cell>
          <table:table-cell office:value-type="float" office:value="6124" table:style-name="ce8">
            <text:p>6.12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ROSIA<text:s text:c="42"/></text:p>
          </table:table-cell>
          <table:table-cell office:value-type="string" table:style-name="ce10">
            <text:p>51.01.45</text:p>
          </table:table-cell>
          <table:table-cell office:value-type="float" office:value="19193" table:style-name="ce8">
            <text:p>19.19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ORASUL SALISTE<text:s text:c="39"/></text:p>
          </table:table-cell>
          <table:table-cell office:value-type="string" table:style-name="ce10">
            <text:p>51.01.45</text:p>
          </table:table-cell>
          <table:table-cell office:value-type="float" office:value="14750" table:style-name="ce8">
            <text:p>14.75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SEICA MARE<text:s text:c="35"/></text:p>
          </table:table-cell>
          <table:table-cell office:value-type="string" table:style-name="ce10">
            <text:p>51.01.45</text:p>
          </table:table-cell>
          <table:table-cell office:value-type="float" office:value="12029" table:style-name="ce8">
            <text:p>12.02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SIBIU<text:s text:c="50"/></text:p>
          </table:table-cell>
          <table:table-cell office:value-type="string" table:style-name="ce10">
            <text:p>51.01.45</text:p>
          </table:table-cell>
          <table:table-cell office:value-type="float" office:value="19523" table:style-name="ce8">
            <text:p>19.52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SURA MICA<text:s text:c="32"/></text:p>
          </table:table-cell>
          <table:table-cell office:value-type="string" table:style-name="ce10">
            <text:p>51.01.45</text:p>
          </table:table-cell>
          <table:table-cell office:value-type="float" office:value="6005" table:style-name="ce8">
            <text:p>6.00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ORASUL <text:s/>TALMACIU<text:s text:c="42"/></text:p>
          </table:table-cell>
          <table:table-cell office:value-type="string" table:style-name="ce10">
            <text:p>51.01.45</text:p>
          </table:table-cell>
          <table:table-cell office:value-type="float" office:value="21603" table:style-name="ce8">
            <text:p>21.60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TARNAVA<text:s text:c="51"/></text:p>
          </table:table-cell>
          <table:table-cell office:value-type="string" table:style-name="ce10">
            <text:p>51.01.45</text:p>
          </table:table-cell>
          <table:table-cell office:value-type="float" office:value="12761" table:style-name="ce8">
            <text:p>12.76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TURNU-ROSU<text:s text:c="43"/></text:p>
          </table:table-cell>
          <table:table-cell office:value-type="string" table:style-name="ce10">
            <text:p>51.01.45</text:p>
          </table:table-cell>
          <table:table-cell office:value-type="float" office:value="7549" table:style-name="ce8">
            <text:p>7.54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VALEA VIILOR<text:s text:c="39"/></text:p>
          </table:table-cell>
          <table:table-cell office:value-type="string" table:style-name="ce10">
            <text:p>51.01.45</text:p>
          </table:table-cell>
          <table:table-cell office:value-type="float" office:value="6408" table:style-name="ce8">
            <text:p>6.40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VURPAR<text:s text:c="45"/></text:p>
          </table:table-cell>
          <table:table-cell office:value-type="string" table:style-name="ce10">
            <text:p>51.01.45</text:p>
          </table:table-cell>
          <table:table-cell office:value-type="float" office:value="5518" table:style-name="ce8">
            <text:p>5.51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BLAJEL<text:s text:c="46"/></text:p>
          </table:table-cell>
          <table:table-cell office:value-type="string" table:style-name="ce10">
            <text:p>51.01.45</text:p>
          </table:table-cell>
          <table:table-cell office:value-type="float" office:value="7535" table:style-name="ce8">
            <text:p>7.53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ALMA<text:s text:c="50"/></text:p>
          </table:table-cell>
          <table:table-cell office:value-type="string" table:style-name="ce10">
            <text:p>51.01.45</text:p>
          </table:table-cell>
          <table:table-cell office:value-type="float" office:value="6480" table:style-name="ce8">
            <text:p>6.48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ORASUL OCNA SIBIULUI<text:s text:c="17"/></text:p>
          </table:table-cell>
          <table:table-cell office:value-type="string" table:style-name="ce10">
            <text:p>51.01.45</text:p>
          </table:table-cell>
          <table:table-cell office:value-type="float" office:value="6793" table:style-name="ce8">
            <text:p>6.79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RIU SADULUI<text:s text:c="47"/></text:p>
          </table:table-cell>
          <table:table-cell office:value-type="string" table:style-name="ce10">
            <text:p>51.01.45</text:p>
          </table:table-cell>
          <table:table-cell office:value-type="float" office:value="5283" table:style-name="ce8">
            <text:p>5.28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<text:s/>ATEL<text:s text:c="43"/></text:p>
          </table:table-cell>
          <table:table-cell office:value-type="string" table:style-name="ce10">
            <text:p>51.01.45</text:p>
          </table:table-cell>
          <table:table-cell office:value-type="float" office:value="6450" table:style-name="ce8">
            <text:p>6.45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BRATEIU<text:s text:c="25"/></text:p>
          </table:table-cell>
          <table:table-cell office:value-type="string" table:style-name="ce10">
            <text:p>51.01.45</text:p>
          </table:table-cell>
          <table:table-cell office:value-type="float" office:value="4620" table:style-name="ce8">
            <text:p>4.62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SEICA MICA<text:s text:c="43"/></text:p>
          </table:table-cell>
          <table:table-cell office:value-type="string" table:style-name="ce10">
            <text:p>51.01.45</text:p>
          </table:table-cell>
          <table:table-cell office:value-type="float" office:value="7175" table:style-name="ce8">
            <text:p>7.17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MUNICIPIULUI MEDIAS<text:s text:c="25"/></text:p>
          </table:table-cell>
          <table:table-cell office:value-type="string" table:style-name="ce10">
            <text:p>51.01.45</text:p>
          </table:table-cell>
          <table:table-cell office:value-type="float" office:value="6265" table:style-name="ce8">
            <text:p>6.26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SADU<text:s text:c="45"/></text:p>
          </table:table-cell>
          <table:table-cell office:value-type="string" table:style-name="ce10">
            <text:p>51.01.45</text:p>
          </table:table-cell>
          <table:table-cell office:value-type="float" office:value="6792" table:style-name="ce8">
            <text:p>6.79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GURA RAULUI<text:s text:c="48"/></text:p>
          </table:table-cell>
          <table:table-cell office:value-type="string" table:style-name="ce10">
            <text:p>51.01.45</text:p>
          </table:table-cell>
          <table:table-cell office:value-type="float" office:value="14236" table:style-name="ce8">
            <text:p>14.23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BIERTAN<text:s text:c="35"/></text:p>
          </table:table-cell>
          <table:table-cell office:value-type="string" table:style-name="ce10">
            <text:p>51.01.45</text:p>
          </table:table-cell>
          <table:table-cell office:value-type="float" office:value="5923" table:style-name="ce8">
            <text:p>5.92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COMUNA CIRTISOARA<text:s text:c="36"/></text:p>
          </table:table-cell>
          <table:table-cell office:value-type="string" table:style-name="ce10">
            <text:p>51.01.45</text:p>
          </table:table-cell>
          <table:table-cell office:value-type="float" office:value="6941" table:style-name="ce8">
            <text:p>6.9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,09,2024</text:p>
          </table:table-cell>
          <table:table-cell office:value-type="string" table:style-name="ce6">
            <text:p>PRIMARIA BOITA<text:s text:c="53"/></text:p>
          </table:table-cell>
          <table:table-cell office:value-type="string" table:style-name="ce10">
            <text:p>51.01.45</text:p>
          </table:table-cell>
          <table:table-cell office:value-type="float" office:value="6766" table:style-name="ce8">
            <text:p>6.76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ORANGE ROMANIA SA<text:s text:c="40"/></text:p>
          </table:table-cell>
          <table:table-cell office:value-type="string" table:style-name="ce10">
            <text:p>20.01.08</text:p>
          </table:table-cell>
          <table:table-cell office:value-type="float" office:value="192.89" table:style-name="ce8">
            <text:p>192,89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,09,2024</text:p>
          </table:table-cell>
          <table:table-cell office:value-type="string" table:style-name="ce6">
            <text:p>BELLA MAXICLEAN SRL</text:p>
          </table:table-cell>
          <table:table-cell office:value-type="string" table:style-name="ce10">
            <text:p>20.01.30</text:p>
          </table:table-cell>
          <table:table-cell office:value-type="float" office:value="-10000" table:style-name="ce8">
            <text:p>-10.000,00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BUGET DE STAT<text:s text:c="46"/></text:p>
          </table:table-cell>
          <table:table-cell office:value-type="string" table:style-name="ce10">
            <text:p>10.01.01</text:p>
          </table:table-cell>
          <table:table-cell office:value-type="float" office:value="60806" table:style-name="ce8">
            <text:p>60.80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BUGET DE STAT<text:s text:c="50"/></text:p>
          </table:table-cell>
          <table:table-cell office:value-type="string" table:style-name="ce10">
            <text:p>10.01.01</text:p>
          </table:table-cell>
          <table:table-cell office:value-type="float" office:value="253507" table:style-name="ce8">
            <text:p>253.50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BUGET DE STAT</text:p>
          </table:table-cell>
          <table:table-cell office:value-type="string" table:style-name="ce10">
            <text:p>10.01.01</text:p>
          </table:table-cell>
          <table:table-cell office:value-type="float" office:value="99504" table:style-name="ce8">
            <text:p>99.50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UNIUNEA SINDICALA JUD. SANITAS SIBIU<text:s text:c="30"/></text:p>
          </table:table-cell>
          <table:table-cell office:value-type="string" table:style-name="ce10">
            <text:p>10.01.01</text:p>
          </table:table-cell>
          <table:table-cell office:value-type="float" office:value="72" table:style-name="ce8">
            <text:p>72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INDICATUL NATIONAL FORTA LEGII<text:s text:c="37"/></text:p>
          </table:table-cell>
          <table:table-cell office:value-type="string" table:style-name="ce10">
            <text:p>10.01.01</text:p>
          </table:table-cell>
          <table:table-cell office:value-type="float" office:value="1482" table:style-name="ce8">
            <text:p>1.482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ASOCIATIA CAR SANITAR SIBIU<text:s text:c="37"/></text:p>
          </table:table-cell>
          <table:table-cell office:value-type="string" table:style-name="ce10">
            <text:p>10.01.01</text:p>
          </table:table-cell>
          <table:table-cell office:value-type="float" office:value="1864" table:style-name="ce8">
            <text:p>1.86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COLEGIUL MEDICILOR DIN SIBIU<text:s text:c="27"/></text:p>
          </table:table-cell>
          <table:table-cell office:value-type="string" table:style-name="ce10">
            <text:p>10.01.01</text:p>
          </table:table-cell>
          <table:table-cell office:value-type="float" office:value="1310" table:style-name="ce8">
            <text:p>1.31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OAMGMAM DIN ROMANIA-FILIALA SIB<text:s text:c="39"/></text:p>
          </table:table-cell>
          <table:table-cell office:value-type="string" table:style-name="ce10">
            <text:p>10.01.01</text:p>
          </table:table-cell>
          <table:table-cell office:value-type="float" office:value="1449" table:style-name="ce8">
            <text:p>1.449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DEP GARANTII GESTIONAR - APOSTOLESCU DIANA <text:s text:c="28"/>DEP GARANTII GESTIONAR - APOSTOLESCU DIANA</text:p>
          </table:table-cell>
          <table:table-cell office:value-type="string" table:style-name="ce10">
            <text:p>10.01.01</text:p>
          </table:table-cell>
          <table:table-cell office:value-type="float" office:value="43" table:style-name="ce8">
            <text:p>4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DEP GARANTII GESTIONAR - TUDOR GABRIELA <text:s text:c="31"/>DEP GARANTII GESTIONAR - TUDOR GABRIELA</text:p>
          </table:table-cell>
          <table:table-cell office:value-type="string" table:style-name="ce10">
            <text:p>10.01.01</text:p>
          </table:table-cell>
          <table:table-cell office:value-type="float" office:value="55" table:style-name="ce8">
            <text:p>5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Fondul de Pensii Facultative BCR PLUS - DUMITRAS MONICA <text:s text:c="15"/>Fondul de Pensii Facultative BCR PLUS</text:p>
          </table:table-cell>
          <table:table-cell office:value-type="string" table:style-name="ce10">
            <text:p>10.01.01</text:p>
          </table:table-cell>
          <table:table-cell office:value-type="float" office:value="50" table:style-name="ce8">
            <text:p>5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Fondul de Pensii Facultative NN OPTIM - ILIE NICOLETA<text:s text:c="7"/></text:p>
          </table:table-cell>
          <table:table-cell office:value-type="string" table:style-name="ce10">
            <text:p>10.01.01</text:p>
          </table:table-cell>
          <table:table-cell office:value-type="float" office:value="165" table:style-name="ce8">
            <text:p>16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Fondul de Pensii Facultative NN OPTIM - BARB BIANCA <text:s text:c="19"/>Fondul de Pensii Facultative NN OPTIM</text:p>
          </table:table-cell>
          <table:table-cell office:value-type="string" table:style-name="ce10">
            <text:p>10.01.01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Fondul de pensii facultative AZT MODERATO - OANCEA CRISTINA <text:s text:c="11"/>Fondul de pensii facultative AZT MODERATO</text:p>
          </table:table-cell>
          <table:table-cell office:value-type="string" table:style-name="ce10">
            <text:p>10.01.01</text:p>
          </table:table-cell>
          <table:table-cell office:value-type="float" office:value="100" table:style-name="ce8">
            <text:p>10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Fondul de Pensii Facultative NN ACTIV - COJOCARU NICOLAE <text:s text:c="14"/>Fondul de Pensii Facultative NN ACTIV</text:p>
          </table:table-cell>
          <table:table-cell office:value-type="string" table:style-name="ce10">
            <text:p>10.01.01</text:p>
          </table:table-cell>
          <table:table-cell office:value-type="float" office:value="155" table:style-name="ce8">
            <text:p>15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Fondul de Pensii Facultative AZT VIVACE - PIPERNEA MIHAELA <text:s text:c="12"/>Fondul de Pensii Facultative AZT VIVACE</text:p>
          </table:table-cell>
          <table:table-cell office:value-type="string" table:style-name="ce10">
            <text:p>10.01.01</text:p>
          </table:table-cell>
          <table:table-cell office:value-type="float" office:value="500" table:style-name="ce8">
            <text:p>50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10">
            <text:p>10.01.01</text:p>
          </table:table-cell>
          <table:table-cell office:value-type="float" office:value="984" table:style-name="ce8">
            <text:p>98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163527" table:style-name="ce8">
            <text:p>163.52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160163" table:style-name="ce8">
            <text:p>160.16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502" table:style-name="ce8">
            <text:p>6.502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4537" table:style-name="ce8">
            <text:p>4.53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837" table:style-name="ce8">
            <text:p>6.83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14296" table:style-name="ce8">
            <text:p>14.29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835" table:style-name="ce8">
            <text:p>6.83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421" table:style-name="ce8">
            <text:p>6.421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8026" table:style-name="ce8">
            <text:p>8.02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533" table:style-name="ce8">
            <text:p>6.53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3507" table:style-name="ce8">
            <text:p>3.50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308" table:style-name="ce8">
            <text:p>6.30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7028" table:style-name="ce8">
            <text:p>7.02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4592" table:style-name="ce8">
            <text:p>4.592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4437" table:style-name="ce8">
            <text:p>4.43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4706" table:style-name="ce8">
            <text:p>4.70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627" table:style-name="ce8">
            <text:p>6.62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8143" table:style-name="ce8">
            <text:p>8.14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384" table:style-name="ce8">
            <text:p>6.38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6223" table:style-name="ce8">
            <text:p>6.22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10878" table:style-name="ce8">
            <text:p>10.87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5474" table:style-name="ce8">
            <text:p>5.47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7993" table:style-name="ce8">
            <text:p>7.99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8354" table:style-name="ce8">
            <text:p>8.35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1</text:p>
          </table:table-cell>
          <table:table-cell office:value-type="float" office:value="5350" table:style-name="ce8">
            <text:p>5.35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05</text:p>
          </table:table-cell>
          <table:table-cell office:value-type="float" office:value="70486" table:style-name="ce8">
            <text:p>70.486,00<text:s/></text:p>
          </table:table-cell>
          <table:table-cell office:value-type="string" table:style-name="ce14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12</text:p>
          </table:table-cell>
          <table:table-cell office:value-type="float" office:value="740" table:style-name="ce8">
            <text:p>740,00<text:s/></text:p>
          </table:table-cell>
          <table:table-cell office:value-type="string" table:style-name="ce9">
            <text:p>INDEMNIZATII PLATITE PERS IN AFARA UNITATI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17</text:p>
          </table:table-cell>
          <table:table-cell office:value-type="float" office:value="17031" table:style-name="ce8">
            <text:p>17.031,00<text:s/></text:p>
          </table:table-cell>
          <table:table-cell office:value-type="string" table:style-name="ce14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1.30</text:p>
          </table:table-cell>
          <table:table-cell office:value-type="float" office:value="23835" table:style-name="ce8">
            <text:p>23.835,00<text:s/></text:p>
          </table:table-cell>
          <table:table-cell office:value-type="string" table:style-name="ce14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3.01</text:p>
          </table:table-cell>
          <table:table-cell office:value-type="float" office:value="13007" table:style-name="ce8">
            <text:p>13.007,00<text:s/></text:p>
          </table:table-cell>
          <table:table-cell office:value-type="string" table:style-name="ce14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SALARIATI DSP SIBIU<text:s text:c="41"/></text:p>
          </table:table-cell>
          <table:table-cell office:value-type="string" table:style-name="ce10">
            <text:p>10.03.07</text:p>
          </table:table-cell>
          <table:table-cell office:value-type="float" office:value="22461" table:style-name="ce8">
            <text:p>22.461,00<text:s/></text:p>
          </table:table-cell>
          <table:table-cell office:value-type="string" table:style-name="ce14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,09,2024</text:p>
          </table:table-cell>
          <table:table-cell office:value-type="string" table:style-name="ce6">
            <text:p>BIROUL ROMAN DE METROLOGIE LEGALA</text:p>
          </table:table-cell>
          <table:table-cell office:value-type="string" table:style-name="ce10">
            <text:p>20.01.09</text:p>
          </table:table-cell>
          <table:table-cell office:value-type="float" office:value="-1344.64" table:style-name="ce8">
            <text:p>-1.344,64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3,09,2024</text:p>
          </table:table-cell>
          <table:table-cell office:value-type="string" table:style-name="ce6">
            <text:p>BIROUL ROMAN DE METROLOGIE LEGALA</text:p>
          </table:table-cell>
          <table:table-cell office:value-type="string" table:style-name="ce10">
            <text:p>20.01.09</text:p>
          </table:table-cell>
          <table:table-cell office:value-type="float" office:value="1344.64" table:style-name="ce8">
            <text:p>1.344,64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INSTITUTUL <text:s/>NATIONAL DE C&amp;D PENTRU FIZICA SI INGINERIE NUCLEARA HORIA <text:s/>INSTITUTUL <text:s/>NATIONAL DE C&amp;D PENTRU FIZICA SI INGINERIE NUCLEARA HORIA HULUBEI</text:p>
          </table:table-cell>
          <table:table-cell office:value-type="string" table:style-name="ce10">
            <text:p>20.01.09</text:p>
          </table:table-cell>
          <table:table-cell office:value-type="float" office:value="-1297.0999999999999" table:style-name="ce8">
            <text:p>-1.297,10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INSTITUTUL <text:s/>NATIONAL DE C&amp;D PENTRU FIZICA SI INGINERIE NUCLEARA HORIA <text:s/>INSTITUTUL <text:s/>NATIONAL DE C&amp;D PENTRU FIZICA SI INGINERIE NUCLEARA HORIA HULUBEI</text:p>
          </table:table-cell>
          <table:table-cell office:value-type="string" table:style-name="ce10">
            <text:p>20.01.09</text:p>
          </table:table-cell>
          <table:table-cell office:value-type="float" office:value="1297.0999999999999" table:style-name="ce8">
            <text:p>1.297,1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,09,2024</text:p>
          </table:table-cell>
          <table:table-cell office:value-type="string" table:style-name="ce6">
            <text:p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285273.99" table:style-name="ce8">
            <text:p>285.273,99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,09,2024</text:p>
          </table:table-cell>
          <table:table-cell office:value-type="string" table:style-name="ce6">
            <text:p><text:s/>SPITALUL CLINIC DE PEDIATRIE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1794.08" table:style-name="ce8">
            <text:p>1.794,08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,09,2024</text:p>
          </table:table-cell>
          <table:table-cell office:value-type="string" table:style-name="ce6">
            <text:p><text:s text:c="3"/>SPITAL MUNICIPAL MEDIAS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152020.66" table:style-name="ce8">
            <text:p>152.020,66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,09,2024</text:p>
          </table:table-cell>
          <table:table-cell office:value-type="string" table:style-name="ce6">
            <text:p><text:s text:c="3"/>SPITAL MUNICIPAL MEDIAS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6284.99" table:style-name="ce8">
            <text:p>6.284,99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,09,2024</text:p>
          </table:table-cell>
          <table:table-cell office:value-type="string" table:style-name="ce6">
            <text:p><text:s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567000" table:style-name="ce8">
            <text:p>567.000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,09,2024</text:p>
          </table:table-cell>
          <table:table-cell office:value-type="string" table:style-name="ce6">
            <text:p><text:s text:c="2"/>SPITALUL CLINIC JUDETEAN DE URGENTA SIBIU</text:p>
          </table:table-cell>
          <table:table-cell office:value-type="float" office:value="20.32" table:style-name="ce7">
            <text:p>20,32<text:s/></text:p>
          </table:table-cell>
          <table:table-cell office:value-type="float" office:value="9360" table:style-name="ce8">
            <text:p>9.360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RAMIT IMPORT EXPORT S.R.L.</text:p>
          </table:table-cell>
          <table:table-cell office:value-type="string" table:style-name="ce10">
            <text:p>20.01.01</text:p>
          </table:table-cell>
          <table:table-cell office:value-type="float" office:value="1073.05" table:style-name="ce8">
            <text:p>1.073,05<text:s/></text:p>
          </table:table-cell>
          <table:table-cell office:value-type="string" table:style-name="ce9">
            <text:p>FURNITURI BIROU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290" table:style-name="ce8">
            <text:p>290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1735" table:style-name="ce8">
            <text:p>1.735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DR.MAX S.R.L.</text:p>
          </table:table-cell>
          <table:table-cell office:value-type="string" table:style-name="ce10">
            <text:p>20.03.01</text:p>
          </table:table-cell>
          <table:table-cell office:value-type="float" office:value="213.9" table:style-name="ce8">
            <text:p>213,90<text:s/></text:p>
          </table:table-cell>
          <table:table-cell office:value-type="string" table:style-name="ce9">
            <text:p>HRANA PT OAME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3"/>DR.MAX S.R.L.</text:p>
          </table:table-cell>
          <table:table-cell office:value-type="string" table:style-name="ce10">
            <text:p>20.03.01</text:p>
          </table:table-cell>
          <table:table-cell office:value-type="float" office:value="28779.49" table:style-name="ce8">
            <text:p>28.779,49<text:s/></text:p>
          </table:table-cell>
          <table:table-cell office:value-type="string" table:style-name="ce9">
            <text:p>HRANA PT OAME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DR. NEMES-FRUM LUCIA SRL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ABRAHAM DOIN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ALESSIA MED SRL</text:p>
          </table:table-cell>
          <table:table-cell office:value-type="string" table:style-name="ce10">
            <text:p>20.30.30</text:p>
          </table:table-cell>
          <table:table-cell office:value-type="float" office:value="1480" table:style-name="ce8">
            <text:p>1.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3"/>ALFA SI OMEGA MED S.R.L.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ANCAS S. DOINA-GABRIELA - CABINET MEDICAL MEDICINA DE FAMILIE - CABINET MEDICAL M.G.</text:p>
          </table:table-cell>
          <table:table-cell office:value-type="string" table:style-name="ce10">
            <text:p>20.30.30</text:p>
          </table:table-cell>
          <table:table-cell office:value-type="float" office:value="1240" table:style-name="ce8">
            <text:p>1.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 APOLZAN ADEL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ABINET MEDICAL DR. ARMEAN MIRELA S.R.L.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ABINET MEDICAL ANA NICOLETA SRL</text:p>
          </table:table-cell>
          <table:table-cell office:value-type="string" table:style-name="ce10">
            <text:p>20.30.30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MF DR BARA GHERMAN SIMONA<text:s text:c="30"/>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BECKERT MIRCE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BARSAN V. MARIANA - <text:s/>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R. BOGDAN <text:s/>ADINA-FLORINA -CMMF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<text:s/>MF DR BOGDAN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DR. BOTEZAN CRISTINA SRL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MF <text:s/>DR BOZAN RAMON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INDIVIDUAL DR.BRANDIBURG CAMELI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 DR. BUCUR NICOLETA - MARIA S.R.L.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BUSINESS MEDICAL S.R.L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BUTANESCU MIHAEL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. BADILA <text:s/>SIMONA-ANDREEA-MEDIC DE FAMILIE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M.G. BORCEA I. PAULA-DORIN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BALIN ALEXANDRU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BOCODI SORIN</text:p>
          </table:table-cell>
          <table:table-cell office:value-type="string" table:style-name="ce10">
            <text:p>20.30.30</text:p>
          </table:table-cell>
          <table:table-cell office:value-type="float" office:value="1440" table:style-name="ce8">
            <text:p>1.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BOCODI SORIN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BRUMAR ANAMARIA <text:s/>CRISTINA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8">
            <text:p>8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BRUMAR ANAMARIA <text:s/>CRISTI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BUMBULUT ANC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<text:s/>MF DR BASCA RODICA-CARMEN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BOANTA I. PAULA ADRIA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INDIVIDUAL CAMPEANU I. SIMONA-MARIA</text:p>
          </table:table-cell>
          <table:table-cell office:value-type="string" table:style-name="ce10">
            <text:p>20.30.30</text:p>
          </table:table-cell>
          <table:table-cell office:value-type="float" office:value="1560" table:style-name="ce8">
            <text:p>1.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INDIVIDUAL CAMPEANU I. SIMONA-MARI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CARSTEA COSMINA</text:p>
          </table:table-cell>
          <table:table-cell office:value-type="string" table:style-name="ce10">
            <text:p>20.30.30</text:p>
          </table:table-cell>
          <table:table-cell office:value-type="float" office:value="1840" table:style-name="ce8">
            <text:p>1.8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SRSTEA I. LUCIA ELENA - CABINET MEDICAL INDIVIDUAL - CABINET MEDICAL M.G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HARLOTTE MEDICA <text:s/>SRL -D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CHEALDA DOMNITA GABRIELA</text:p>
          </table:table-cell>
          <table:table-cell office:value-type="string" table:style-name="ce10">
            <text:p>20.30.30</text:p>
          </table:table-cell>
          <table:table-cell office:value-type="float" office:value="2280" table:style-name="ce8">
            <text:p>2.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HRISTIAN MEDSIB S.R.L.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HRISTIAN MEDSIB S.R.L.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R.CICHI DANIEL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R. CIOCA ADRIANA LAVINIA CABINET MEDICAL - MEDICINA DE FAMILIE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.M.M. <text:s/>DE FAMILIE DR. CIOCA MIHAELA SORINA - MEDIC DE FAMILIE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MF DR CIOCA <text:s/>VALERICA-LUMINIT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MEDICINA DE FAMILIE DR. CIOLAN AN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MEDICINA DE FAMILIE DR. CIOLAN 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CIONTEA MIRELA</text:p>
          </table:table-cell>
          <table:table-cell office:value-type="string" table:style-name="ce10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CODAU MONICA M.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MEDICINA DE FAMILIE <text:s/>DR CODREA MANUEL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MEDICINA DE FAMILIE <text:s/>DR CODREA MANUELA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8">
            <text:p>9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COJOCARU DIAN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ORNEA CLAUDIA-MARIA - CABINET MEDICAL MEDICINA DE FAMILIE, MEDICINA DE INTREPRINDERE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DR. COROMA CLAUDI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320" table:style-name="ce8">
            <text:p>1.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.M.I. DR. CRETU M. IRINA-OAN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OTORA S. LACRIMA-LENUT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<text:s/>DR CHIVULESCU ALEXANDRIN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TINEAN <text:s/>RAMONA - CABINET MEDICAL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ENTRUL MEDICAL UNIREA SRL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ENTRUL MEDICAL UNIREA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OSTEA <text:s/>CRISTINA-IOANA -CABINET MEDICAL MEDICINA GENERAL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R.CRISTEA I. ANCA-SIMI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CRISAN MIHAEL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.M.I. DR. <text:s/>COSTINAS <text:s/>ADINA-IOAN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CHRISTIANA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INDIVIDUAL - CIORTEA G. VALENTIN-GEORGE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CRISAN GABRIEL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AVID MEDFAM SRL-D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DOBROIU MARI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DOBROIU MAR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INDIVIDUAL DOBRIN CLAUDIA-MARCEL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INDIVIDUAL DOBRIN CLAUDIA-MARCEL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 MED DEAC S.R.L.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ECHOMED CODREANU SRL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.EPURE N. ALINA-NICULINA - MEDICINA DE FAMILIE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FARCASANU RODICA</text:p>
          </table:table-cell>
          <table:table-cell office:value-type="string" table:style-name="ce10">
            <text:p>20.30.30</text:p>
          </table:table-cell>
          <table:table-cell office:value-type="float" office:value="1720" table:style-name="ce8">
            <text:p>1.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. FORIR ANCA-OAN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<text:s/>DR GEANTA MIHAEL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GENSAN SRL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GENSAN SRL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 GEORGESCU SILVI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 GIURCA <text:s/>ADRIA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R. GINDILA CLAUDIA LOREDA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GRAJDEANU <text:s/>MARCU <text:s/>ADIN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3"/>DR. GRIGORE S.R.L.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<text:s/>DR EGRI EDUARD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GENASMEFA MED S.R.L.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ENE I. ALEXANDRA-MELANIA - CMIMF</text:p>
          </table:table-cell>
          <table:table-cell office:value-type="string" table:style-name="ce10">
            <text:p>20.30.30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MF DR. GARBULEA MARI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DR. GALEA IOANA S.R.L.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INDIVIDUAL FLORESCU <text:s/>MIHAELA LILIA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GUTIU MIRE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DR FLORESCU LUCIA <text:s/>MFMM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FUMURESCU ILE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HOMEO-PALI S.R.L.</text:p>
          </table:table-cell>
          <table:table-cell office:value-type="string" table:style-name="ce10">
            <text:p>20.30.30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HORSIA DANIEL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M.G. HUCIU C. DANA-ANGELINA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8">
            <text:p>9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HUCIU EUGENIA LI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IOSIF MADALINA</text:p>
          </table:table-cell>
          <table:table-cell office:value-type="string" table:style-name="ce10">
            <text:p>20.30.30</text:p>
          </table:table-cell>
          <table:table-cell office:value-type="float" office:value="1360" table:style-name="ce8">
            <text:p>1.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<text:s/>DR JIDVEIANU CRISTIN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DR JINAR IOANA CLAUD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JUCAN CARMEN IOA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MG DR LAZAR EVA-CSILLA</text:p>
          </table:table-cell>
          <table:table-cell office:value-type="string" table:style-name="ce10">
            <text:p>20.30.30</text:p>
          </table:table-cell>
          <table:table-cell office:value-type="float" office:value="1760" table:style-name="ce8">
            <text:p>1.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MF DR LICA ANAMARIA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LICSANDRA <text:s/>MIHAEL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MF LOMNASANU <text:s/>N. NICOLETA-SIMON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LOTREAN ANNE LUISE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LUCA OVIDIU F</text:p>
          </table:table-cell>
          <table:table-cell office:value-type="string" table:style-name="ce10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. MEDICAL INDIVIDUAL ILIUT P. MARI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MF DR LODEA SANDA MARIOAR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LAPOSI-OANA A. CORI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KULCSAR CLAUDIA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MANICA A. AXENTE - CABINET MEDICAL M.G.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MANICA A. AXENTE - CABINET MEDICAL M.G.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MG DR MANICA SIMONA<text:s/>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MF <text:s/>DR MARINCA COSMIN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MICLEA MIHAEL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MICU LAURA</text:p>
          </table:table-cell>
          <table:table-cell office:value-type="string" table:style-name="ce10">
            <text:p>20.30.30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MICU LAUR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MIHALY GABRIELA IOA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MIHALY GABRIELA IO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DR. MIHU <text:s/>ANDREI-DIMITRIE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MORAR RODIC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MORARIU S. SILVIU-STEFAN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MOT IOAN ILIE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MUNTEAN TATIAN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MEDICAL STIL CONCEPT <text:s/>SRL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MEDFAM PEIA S.R.L.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SC MEDICA <text:s/>S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SC MEDICA <text:s/>S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MAIEREAN RALUC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MATRAN SIMO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3"/>NAICU-UTA P. DENISA-SIMO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3"/>CMI DR NICOLA ENIKO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NEGHINA PARASCHIV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DR. NEMES-FRUM LUCIA SRL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NICULESCU LAURENTIU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DR. OANA ADELINA GRATIELA S.R.L.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OGRADA I. IRINA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<text:s/>OLOGEANU ELE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ORLEA LIVIU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OPRISIU CORINA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OPRISIU CORI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OPRISIU MIHAEL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ORTAN MARIANA</text:p>
          </table:table-cell>
          <table:table-cell office:value-type="string" table:style-name="ce10">
            <text:p>20.30.30</text:p>
          </table:table-cell>
          <table:table-cell office:value-type="float" office:value="1120" table:style-name="ce8">
            <text:p>1.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PASCU CRISTI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 MED INDIVIDUAL DR PASCALAU ILEAN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PINTE ZMEURIC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<text:s/>DR PIRJOL CARMEN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 POP DIA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POPA ANC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MG DR . POPESCU <text:s/>VIOREL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SC PROFI M &amp; D SRL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PICU ANA OLIMP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RADU T. CORNELIA-ILEANA -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RADU <text:s/>SIMINA-MARI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RACEU D. STEFAN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SC RHEUMAX <text:s/>SRL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RITIVOI CAMELIA MARI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ROSU RAMONA MARIA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. RUS MARINCA ALIN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. RUS MARINCA ALI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 RUSU LUCIA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RADULESCU P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SOS MED DR ROMAN CECILI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ROMAN ANCA CRISTI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MFMM DR SAS VALERIA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SAN DR. GATA S.R.L.<text:s text:c="44"/>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STAN MIHAEL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ABINET MEDICAL MEDICINA GENERALA - DR. SZASZ V. MARIA-CRISTIN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<text:s/>DR STEFANUTA MIHAELA DIAN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 MF DR SAVA CATALIN<text:s text:c="47"/></text:p>
          </table:table-cell>
          <table:table-cell office:value-type="string" table:style-name="ce10">
            <text:p>20.30.30</text:p>
          </table:table-cell>
          <table:table-cell office:value-type="float" office:value="1560" table:style-name="ce8">
            <text:p>1.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ABINET MEDICAL SACEL SRL</text:p>
          </table:table-cell>
          <table:table-cell office:value-type="string" table:style-name="ce10">
            <text:p>20.30.30</text:p>
          </table:table-cell>
          <table:table-cell office:value-type="float" office:value="2200" table:style-name="ce8">
            <text:p>2.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SIMINEL DORINA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SC SOLEX SR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SOLOMON I. IOAN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<text:s/>STROIE CODRUT</text:p>
          </table:table-cell>
          <table:table-cell office:value-type="string" table:style-name="ce10">
            <text:p>20.30.30</text:p>
          </table:table-cell>
          <table:table-cell office:value-type="float" office:value="1680" table:style-name="ce8">
            <text:p>1.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 M.G. SPAN M. MIHAELA-ELENA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SC SANOTEO SR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M.G. SANTA A. CARMEN-SIMON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INDIVIDUAL SOREA S. FELIC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ABINET MEDICAL M.G. SZEKELY-VASS D. GYONGYIK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TALPOS MIHAELA</text:p>
          </table:table-cell>
          <table:table-cell office:value-type="string" table:style-name="ce10">
            <text:p>20.30.30</text:p>
          </table:table-cell>
          <table:table-cell office:value-type="float" office:value="1120" table:style-name="ce8">
            <text:p>1.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TECOANTA OVIDIU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TOKACS MONIC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TOMA CRISTI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TOMOS G. ELE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TOMOS G. ELE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 text:c="2"/>CMI DR TOMUTA ANA MARI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TONCEAN <text:s/>VASILICA-CORNELI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TOPIRCEANU G. MARIA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TIBACU MARI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TOMITA <text:s/>LIVIA-CRISTI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<text:s/>CMI DR URDEA RADU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SC X -DENT SRL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,09,2024</text:p>
          </table:table-cell>
          <table:table-cell office:value-type="string" table:style-name="ce6">
            <text:p>CMI DR VLADUTIU FELICI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SPITALUL CLINIC DE PEDIATRIE</text:p>
          </table:table-cell>
          <table:table-cell office:value-type="string" table:style-name="ce10">
            <text:p>20.01.04</text:p>
          </table:table-cell>
          <table:table-cell office:value-type="float" office:value="1172.75" table:style-name="ce8">
            <text:p>1.172,75<text:s/></text:p>
          </table:table-cell>
          <table:table-cell office:value-type="string" table:style-name="ce9">
            <text:p>APA, CANAL, SALUBRITA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CNPR OJP BRASOV</text:p>
          </table:table-cell>
          <table:table-cell office:value-type="string" table:style-name="ce10">
            <text:p>20.01.08</text:p>
          </table:table-cell>
          <table:table-cell office:value-type="float" office:value="81.5" table:style-name="ce8">
            <text:p>81,50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ORANGE ROMANIA SA<text:s text:c="52"/></text:p>
          </table:table-cell>
          <table:table-cell office:value-type="string" table:style-name="ce10">
            <text:p>20.01.08</text:p>
          </table:table-cell>
          <table:table-cell office:value-type="float" office:value="1089.9000000000001" table:style-name="ce8">
            <text:p>1.089,90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FIOMA INF <text:s/>SRL</text:p>
          </table:table-cell>
          <table:table-cell office:value-type="string" table:style-name="ce10">
            <text:p>20.01.09</text:p>
          </table:table-cell>
          <table:table-cell office:value-type="float" office:value="1035.3" table:style-name="ce8">
            <text:p>1.035,3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<text:s/>STEVI-TRANSTAXI S.R.L.</text:p>
          </table:table-cell>
          <table:table-cell office:value-type="string" table:style-name="ce10">
            <text:p>20.01.09</text:p>
          </table:table-cell>
          <table:table-cell office:value-type="float" office:value="275" table:style-name="ce8">
            <text:p>275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<text:s/>STEVI-TRANSTAXI S.R.L.</text:p>
          </table:table-cell>
          <table:table-cell office:value-type="string" table:style-name="ce10">
            <text:p>20.01.09</text:p>
          </table:table-cell>
          <table:table-cell office:value-type="float" office:value="1011" table:style-name="ce8">
            <text:p>1.011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BANCA TRANSILVANIA SA</text:p>
          </table:table-cell>
          <table:table-cell office:value-type="string" table:style-name="ce10">
            <text:p>20.01.09</text:p>
          </table:table-cell>
          <table:table-cell office:value-type="float" office:value="213.27" table:style-name="ce8">
            <text:p>213,27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7,09,2024</text:p>
          </table:table-cell>
          <table:table-cell office:value-type="string" table:style-name="ce6">
            <text:p>DNS BIROTICA SRL</text:p>
          </table:table-cell>
          <table:table-cell office:value-type="string" table:style-name="ce10">
            <text:p>20.05.30</text:p>
          </table:table-cell>
          <table:table-cell office:value-type="float" office:value="714.71" table:style-name="ce8">
            <text:p>714,71<text:s/></text:p>
          </table:table-cell>
          <table:table-cell office:value-type="string" table:style-name="ce9">
            <text:p>OBIECTE DE INVENTAR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,09,2024</text:p>
          </table:table-cell>
          <table:table-cell office:value-type="string" table:style-name="ce6">
            <text:p><text:s/>MEDAZ LIFE CONSUM SRL</text:p>
          </table:table-cell>
          <table:table-cell office:value-type="float" office:value="20.09" table:style-name="ce7">
            <text:p>20,09<text:s/></text:p>
          </table:table-cell>
          <table:table-cell office:value-type="float" office:value="952" table:style-name="ce8">
            <text:p>952,00<text:s/></text:p>
          </table:table-cell>
          <table:table-cell office:value-type="string" table:style-name="ce9">
            <text:p>MATERIALE DE LABORATOR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TOTAL<text:s/></text:p>
          </table:table-cell>
          <table:table-cell table:style-name="ce16"/>
          <table:table-cell office:value-type="float" office:value="16899483.260000002" table:formula="of:=SUM([.D5:.D366])" table:style-name="ce8">
            <text:p>16.899.483,26<text:s/></text:p>
          </table:table-cell>
          <table:table-cell table:style-name="ce9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DIRECTOR EXECUTIV</text:p>
          </table:table-cell>
          <table:table-cell table:number-columns-repeated="2" table:style-name="ce18"/>
          <table:table-cell office:value-type="string" table:style-name="ce17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">
            <text:p>Ec. COJOCARU NOCOLAE HORATIU<text:s/></text:p>
          </table:table-cell>
          <table:table-cell table:number-columns-repeated="2" table:style-name="ce18"/>
          <table:table-cell office:value-type="string" table:style-name="ce17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style-name="ce19"/>
          <table:table-cell table:number-columns-repeated="2" table:style-name="ce20"/>
          <table:table-cell table:style-name="ce19"/>
          <table:table-cell table:number-columns-repeated="16379"/>
        </table:table-row>
        <table:table-row table:style-name="ro2">
          <table:table-cell/>
          <table:table-cell table:style-name="ce17"/>
          <table:table-cell table:number-columns-repeated="2" table:style-name="ce18"/>
          <table:table-cell office:value-type="string" table:style-name="ce17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style-name="ce17"/>
          <table:table-cell table:number-columns-repeated="2" table:style-name="ce18"/>
          <table:table-cell office:value-type="string" table:style-name="ce17">
            <text:p>Ec. IONITA LENUTA<text:s/></text:p>
          </table:table-cell>
          <table:table-cell table:number-columns-repeated="16379"/>
        </table:table-row>
        <table:table-row table:number-rows-repeated="10482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lenuta.ionita</meta:initial-creator>
    <dc:creator>lenuta.ionita</dc:creator>
    <meta:creation-date>2024-10-25T07:27:25Z</meta:creation-date>
    <dc:date>2024-10-28T07:45:31Z</dc:date>
  </office:meta>
</office:document-meta>
</file>