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9.55145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5" table:default-cell-style-name="ce1"/>
        <table:table-column table:style-name="co6" table:number-columns-repeated="11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2" table:number-rows-spanned="1" table:style-name="ce17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SITUATIA PLATILOR IN LUNA FEBRUARIE 2025</text:p>
          </table:table-cell>
          <table:table-cell table:style-name="ce2"/>
          <table:table-cell table:style-name="ce5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DATA PLATII<text:s/></text:p>
          </table:table-cell>
          <table:table-cell office:value-type="string" table:style-name="ce8">
            <text:p>BENEFICIAR<text:s/></text:p>
          </table:table-cell>
          <table:table-cell office:value-type="string" table:style-name="ce9">
            <text:p>ART BUGETAR</text:p>
          </table:table-cell>
          <table:table-cell office:value-type="string" table:style-name="ce8">
            <text:p>SUMA<text:s/></text:p>
          </table:table-cell>
          <table:table-cell office:value-type="string" table:style-name="ce8">
            <text:p>EXPLICATI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03,02,2025</text:p>
          </table:table-cell>
          <table:table-cell office:value-type="string" table:style-name="ce10">
            <text:p>transfer indemnizarii CM ian-febr 2024 recuperate 2025 de la CJASS SB</text:p>
          </table:table-cell>
          <table:table-cell office:value-type="string" table:style-name="ce7">
            <text:p>10.01.30</text:p>
          </table:table-cell>
          <table:table-cell office:value-type="float" office:value="22911" table:style-name="ce11">
            <text:p>22.911,00<text:s/></text:p>
          </table:table-cell>
          <table:table-cell office:value-type="string" table:style-name="ce12">
            <text:p>ALTE DREPTURI SAL IN BANI CM PLATE DE CJAS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03,02,2025</text:p>
          </table:table-cell>
          <table:table-cell office:value-type="string" table:style-name="ce10">
            <text:p>concedii medicale ian-febr 2024 restituite in 2025 de CJAS <text:s/>SIBIU<text:s text:c="6"/>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22911" table:style-name="ce11">
            <text:p>-22.911,00</text:p>
          </table:table-cell>
          <table:table-cell office:value-type="string" table:style-name="ce12">
            <text:p>PLATI ANI PRECEDENTI, RECUPERATE <text:s/>AN CURENT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CLINIC JUDETEAN DE URGENTA SIBIU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8476627.4700000007" table:style-name="ce11">
            <text:p>8.476.627,47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DE PNEUMOFTIZIOLOGIE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328343" table:style-name="ce11">
            <text:p>328.343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 text:c="2"/>SPITAL MUNICIPAL MEDIAS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172122" table:style-name="ce11">
            <text:p>172.122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CLINIC <text:s/>DE PSIHIATRIE" DR .GH. PREDA"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98318" table:style-name="ce11">
            <text:p>298.318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CLINIC <text:s/>DE PSIHIATRIE" DR .GH. PREDA"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332659" table:style-name="ce11">
            <text:p>332.659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CLINIC <text:s/>DE PSIHIATRIE" DR .GH. PREDA"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8132" table:style-name="ce11">
            <text:p>28.132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SPITALUL ORASENESC CISNADIE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4631" table:style-name="ce11">
            <text:p>24.631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<text:s/>SPITALUL CLINIC DE PEDIATRIE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612015" table:style-name="ce11">
            <text:p>612.015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<text:s/>PRIMARIA SIBIU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814289" table:style-name="ce11">
            <text:p>814.289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<text:s/>PRIMARIA MUNICIPIULUI MEDIAS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43720" table:style-name="ce11">
            <text:p>143.720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ORASUL AVRIG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24690" table:style-name="ce11">
            <text:p>24.690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ORASUL CISNADIE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58611" table:style-name="ce11">
            <text:p>58.611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ORASUL AGNITA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25964" table:style-name="ce11">
            <text:p>25.964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PRIMARIA DUMBRAVENI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7575" table:style-name="ce11">
            <text:p>17.575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COMUNA SELIMBAR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6801" table:style-name="ce11">
            <text:p>16.801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2,02,2025</text:p>
          </table:table-cell>
          <table:table-cell office:value-type="string" table:style-name="ce10">
            <text:p>COMUNA TURNU-ROSU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2058" table:style-name="ce11">
            <text:p>12.058,00<text:s/></text:p>
          </table:table-cell>
          <table:table-cell office:value-type="string" table:style-name="ce19">
            <text:p>Finantarea asistentei med desf in cab scolar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MUNICIPIULUI MEDIAS<text:s text:c="39"/></text:p>
          </table:table-cell>
          <table:table-cell office:value-type="string" table:style-name="ce7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JUDETUL SIBIU<text:s text:c="56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JUDETUL SIBIU<text:s text:c="47"/></text:p>
          </table:table-cell>
          <table:table-cell office:value-type="string" table:style-name="ce7">
            <text:p>51.01.38</text:p>
          </table:table-cell>
          <table:table-cell office:value-type="float" office:value="44000" table:style-name="ce11">
            <text:p>44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AGNITA<text:s text:c="52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20">
            <text:p>Transferuri din bugetul de stat catre bugetele locale pt finantarea unitatilor de asistenta medico-sociale<text:s text:c="2"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AGNITA<text:s text:c="53"/></text:p>
          </table:table-cell>
          <table:table-cell office:value-type="string" table:style-name="ce7">
            <text:p>51.01.45</text:p>
          </table:table-cell>
          <table:table-cell office:value-type="float" office:value="13139" table:style-name="ce11">
            <text:p>13.13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ALTINA<text:s text:c="33"/></text:p>
          </table:table-cell>
          <table:table-cell office:value-type="string" table:style-name="ce7">
            <text:p>51.01.45</text:p>
          </table:table-cell>
          <table:table-cell office:value-type="float" office:value="5980" table:style-name="ce11">
            <text:p>5.98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APOLDUL DE</text:p>
          </table:table-cell>
          <table:table-cell office:value-type="string" table:style-name="ce7">
            <text:p>51.01.45</text:p>
          </table:table-cell>
          <table:table-cell office:value-type="float" office:value="3587" table:style-name="ce11">
            <text:p>3.58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BRADENI<text:s text:c="34"/></text:p>
          </table:table-cell>
          <table:table-cell office:value-type="string" table:style-name="ce7">
            <text:p>51.01.45</text:p>
          </table:table-cell>
          <table:table-cell office:value-type="float" office:value="19378" table:style-name="ce11">
            <text:p>19.37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CHIRPAR<text:s text:c="44"/></text:p>
          </table:table-cell>
          <table:table-cell office:value-type="string" table:style-name="ce7">
            <text:p>51.01.45</text:p>
          </table:table-cell>
          <table:table-cell office:value-type="float" office:value="12906" table:style-name="ce11">
            <text:p>12.906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DARLOS<text:s text:c="36"/></text:p>
          </table:table-cell>
          <table:table-cell office:value-type="string" table:style-name="ce7">
            <text:p>51.01.45</text:p>
          </table:table-cell>
          <table:table-cell office:value-type="float" office:value="6792" table:style-name="ce11">
            <text:p>6.79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HOGHILAG<text:s text:c="43"/></text:p>
          </table:table-cell>
          <table:table-cell office:value-type="string" table:style-name="ce7">
            <text:p>51.01.45</text:p>
          </table:table-cell>
          <table:table-cell office:value-type="float" office:value="19250" table:style-name="ce11">
            <text:p>19.25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JINA<text:s text:c="40"/></text:p>
          </table:table-cell>
          <table:table-cell office:value-type="string" table:style-name="ce7">
            <text:p>51.01.45</text:p>
          </table:table-cell>
          <table:table-cell office:value-type="float" office:value="11541" table:style-name="ce11">
            <text:p>11.54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RACOVITA<text:s text:c="53"/></text:p>
          </table:table-cell>
          <table:table-cell office:value-type="string" table:style-name="ce7">
            <text:p>51.01.45</text:p>
          </table:table-cell>
          <table:table-cell office:value-type="float" office:value="19985" table:style-name="ce11">
            <text:p>19.98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PORUMBACU DE JOS<text:s text:c="33"/></text:p>
          </table:table-cell>
          <table:table-cell office:value-type="string" table:style-name="ce7">
            <text:p>51.01.45</text:p>
          </table:table-cell>
          <table:table-cell office:value-type="float" office:value="14619" table:style-name="ce11">
            <text:p>14.61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PAUCA<text:s text:c="39"/></text:p>
          </table:table-cell>
          <table:table-cell office:value-type="string" table:style-name="ce7">
            <text:p>51.01.45</text:p>
          </table:table-cell>
          <table:table-cell office:value-type="float" office:value="6763" table:style-name="ce11">
            <text:p>6.76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NOCRICH<text:s text:c="47"/></text:p>
          </table:table-cell>
          <table:table-cell office:value-type="string" table:style-name="ce7">
            <text:p>51.01.45</text:p>
          </table:table-cell>
          <table:table-cell office:value-type="float" office:value="7095" table:style-name="ce11">
            <text:p>7.09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MIHAILENI<text:s text:c="54"/></text:p>
          </table:table-cell>
          <table:table-cell office:value-type="string" table:style-name="ce7">
            <text:p>51.01.45</text:p>
          </table:table-cell>
          <table:table-cell office:value-type="float" office:value="6121" table:style-name="ce11">
            <text:p>6.12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MIERCUREA SIBIULUI<text:s text:c="39"/></text:p>
          </table:table-cell>
          <table:table-cell office:value-type="string" table:style-name="ce7">
            <text:p>51.01.45</text:p>
          </table:table-cell>
          <table:table-cell office:value-type="float" office:value="19859" table:style-name="ce11">
            <text:p>19.85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MERGHINDEAL<text:s text:c="42"/></text:p>
          </table:table-cell>
          <table:table-cell office:value-type="string" table:style-name="ce7">
            <text:p>51.01.45</text:p>
          </table:table-cell>
          <table:table-cell office:value-type="float" office:value="12848" table:style-name="ce11">
            <text:p>12.84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LOAMNES<text:s text:c="43"/></text:p>
          </table:table-cell>
          <table:table-cell office:value-type="string" table:style-name="ce7">
            <text:p>51.01.45</text:p>
          </table:table-cell>
          <table:table-cell office:value-type="float" office:value="7161" table:style-name="ce11">
            <text:p>7.16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LASLEA<text:s text:c="49"/></text:p>
          </table:table-cell>
          <table:table-cell office:value-type="string" table:style-name="ce7">
            <text:p>51.01.45</text:p>
          </table:table-cell>
          <table:table-cell office:value-type="float" office:value="20615" table:style-name="ce11">
            <text:p>20.61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SEICA MICA<text:s text:c="33"/></text:p>
          </table:table-cell>
          <table:table-cell office:value-type="string" table:style-name="ce7">
            <text:p>51.01.45</text:p>
          </table:table-cell>
          <table:table-cell office:value-type="float" office:value="7175" table:style-name="ce11">
            <text:p>7.17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ATEL<text:s text:c="43"/></text:p>
          </table:table-cell>
          <table:table-cell office:value-type="string" table:style-name="ce7">
            <text:p>51.01.45</text:p>
          </table:table-cell>
          <table:table-cell office:value-type="float" office:value="6475" table:style-name="ce11">
            <text:p>6.47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RIU SADULUI<text:s text:c="35"/></text:p>
          </table:table-cell>
          <table:table-cell office:value-type="string" table:style-name="ce7">
            <text:p>51.01.45</text:p>
          </table:table-cell>
          <table:table-cell office:value-type="float" office:value="6458" table:style-name="ce11">
            <text:p>6.45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OCNA SIBIULUI<text:s text:c="37"/></text:p>
          </table:table-cell>
          <table:table-cell office:value-type="string" table:style-name="ce7">
            <text:p>51.01.45</text:p>
          </table:table-cell>
          <table:table-cell office:value-type="float" office:value="6404" table:style-name="ce11">
            <text:p>6.404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ALMA<text:s text:c="47"/></text:p>
          </table:table-cell>
          <table:table-cell office:value-type="string" table:style-name="ce7">
            <text:p>51.01.45</text:p>
          </table:table-cell>
          <table:table-cell office:value-type="float" office:value="6510" table:style-name="ce11">
            <text:p>6.51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BLAJEL<text:s text:c="31"/></text:p>
          </table:table-cell>
          <table:table-cell office:value-type="string" table:style-name="ce7">
            <text:p>51.01.45</text:p>
          </table:table-cell>
          <table:table-cell office:value-type="float" office:value="7175" table:style-name="ce11">
            <text:p>7.17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VURPAR<text:s text:c="39"/></text:p>
          </table:table-cell>
          <table:table-cell office:value-type="string" table:style-name="ce7">
            <text:p>51.01.45</text:p>
          </table:table-cell>
          <table:table-cell office:value-type="float" office:value="4167" table:style-name="ce11">
            <text:p>4.16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VALEA VIILOR<text:s text:c="36"/></text:p>
          </table:table-cell>
          <table:table-cell office:value-type="string" table:style-name="ce7">
            <text:p>51.01.45</text:p>
          </table:table-cell>
          <table:table-cell office:value-type="float" office:value="11295" table:style-name="ce11">
            <text:p>11.295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TURNU-ROSU<text:s text:c="45"/></text:p>
          </table:table-cell>
          <table:table-cell office:value-type="string" table:style-name="ce7">
            <text:p>51.01.45</text:p>
          </table:table-cell>
          <table:table-cell office:value-type="float" office:value="7158" table:style-name="ce11">
            <text:p>7.15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SELIMBAR<text:s text:c="40"/></text:p>
          </table:table-cell>
          <table:table-cell office:value-type="string" table:style-name="ce7">
            <text:p>51.01.45</text:p>
          </table:table-cell>
          <table:table-cell office:value-type="float" office:value="6870" table:style-name="ce11">
            <text:p>6.870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GURA RAULUI<text:s text:c="48"/></text:p>
          </table:table-cell>
          <table:table-cell office:value-type="string" table:style-name="ce7">
            <text:p>51.01.45</text:p>
          </table:table-cell>
          <table:table-cell office:value-type="float" office:value="14253" table:style-name="ce11">
            <text:p>14.25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BOITA<text:s text:c="30"/></text:p>
          </table:table-cell>
          <table:table-cell office:value-type="string" table:style-name="ce7">
            <text:p>51.01.45</text:p>
          </table:table-cell>
          <table:table-cell office:value-type="float" office:value="6759" table:style-name="ce11">
            <text:p>6.75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CIRTISOARA<text:s text:c="50"/></text:p>
          </table:table-cell>
          <table:table-cell office:value-type="string" table:style-name="ce7">
            <text:p>51.01.45</text:p>
          </table:table-cell>
          <table:table-cell office:value-type="float" office:value="6941" table:style-name="ce11">
            <text:p>6.94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BIERTAN<text:s text:c="53"/></text:p>
          </table:table-cell>
          <table:table-cell office:value-type="string" table:style-name="ce7">
            <text:p>51.01.45</text:p>
          </table:table-cell>
          <table:table-cell office:value-type="float" office:value="12292" table:style-name="ce11">
            <text:p>12.29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SADU<text:s text:c="56"/></text:p>
          </table:table-cell>
          <table:table-cell office:value-type="string" table:style-name="ce7">
            <text:p>51.01.45</text:p>
          </table:table-cell>
          <table:table-cell office:value-type="float" office:value="6792" table:style-name="ce11">
            <text:p>6.79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MUNICIPIULUI MEDIAS<text:s text:c="35"/></text:p>
          </table:table-cell>
          <table:table-cell office:value-type="string" table:style-name="ce7">
            <text:p>51.01.45</text:p>
          </table:table-cell>
          <table:table-cell office:value-type="float" office:value="6279" table:style-name="ce11">
            <text:p>6.27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TARNAVA<text:s text:c="52"/></text:p>
          </table:table-cell>
          <table:table-cell office:value-type="string" table:style-name="ce7">
            <text:p>51.01.45</text:p>
          </table:table-cell>
          <table:table-cell office:value-type="float" office:value="12761" table:style-name="ce11">
            <text:p>12.76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<text:s/>TALMACIU<text:s text:c="40"/></text:p>
          </table:table-cell>
          <table:table-cell office:value-type="string" table:style-name="ce7">
            <text:p>51.01.45</text:p>
          </table:table-cell>
          <table:table-cell office:value-type="float" office:value="21603" table:style-name="ce11">
            <text:p>21.60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SURA MICA<text:s text:c="32"/></text:p>
          </table:table-cell>
          <table:table-cell office:value-type="string" table:style-name="ce7">
            <text:p>51.01.45</text:p>
          </table:table-cell>
          <table:table-cell office:value-type="float" office:value="5988" table:style-name="ce11">
            <text:p>5.98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SIBIU<text:s text:c="45"/></text:p>
          </table:table-cell>
          <table:table-cell office:value-type="string" table:style-name="ce7">
            <text:p>51.01.45</text:p>
          </table:table-cell>
          <table:table-cell office:value-type="float" office:value="19229" table:style-name="ce11">
            <text:p>19.229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SEICA MARE<text:s text:c="35"/></text:p>
          </table:table-cell>
          <table:table-cell office:value-type="string" table:style-name="ce7">
            <text:p>51.01.45</text:p>
          </table:table-cell>
          <table:table-cell office:value-type="float" office:value="12553" table:style-name="ce11">
            <text:p>12.55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SALISTE<text:s text:c="42"/></text:p>
          </table:table-cell>
          <table:table-cell office:value-type="string" table:style-name="ce7">
            <text:p>51.01.45</text:p>
          </table:table-cell>
          <table:table-cell office:value-type="float" office:value="14157" table:style-name="ce11">
            <text:p>14.157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ROSIA<text:s text:c="45"/></text:p>
          </table:table-cell>
          <table:table-cell office:value-type="string" table:style-name="ce7">
            <text:p>51.01.45</text:p>
          </table:table-cell>
          <table:table-cell office:value-type="float" office:value="19563" table:style-name="ce11">
            <text:p>19.56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RASINARI<text:s text:c="51"/></text:p>
          </table:table-cell>
          <table:table-cell office:value-type="string" table:style-name="ce7">
            <text:p>51.01.45</text:p>
          </table:table-cell>
          <table:table-cell office:value-type="float" office:value="5981" table:style-name="ce11">
            <text:p>5.98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IACOBENI<text:s text:c="29"/></text:p>
          </table:table-cell>
          <table:table-cell office:value-type="string" table:style-name="ce7">
            <text:p>51.01.45</text:p>
          </table:table-cell>
          <table:table-cell office:value-type="float" office:value="14062" table:style-name="ce11">
            <text:p>14.062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PRIMARIA DUMBRAVENI<text:s text:c="41"/></text:p>
          </table:table-cell>
          <table:table-cell office:value-type="string" table:style-name="ce7">
            <text:p>51.01.45</text:p>
          </table:table-cell>
          <table:table-cell office:value-type="float" office:value="27178" table:style-name="ce11">
            <text:p>27.17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CIRTA<text:s text:c="39"/></text:p>
          </table:table-cell>
          <table:table-cell office:value-type="string" table:style-name="ce7">
            <text:p>51.01.45</text:p>
          </table:table-cell>
          <table:table-cell office:value-type="float" office:value="6371" table:style-name="ce11">
            <text:p>6.37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BRUIU<text:s text:c="44"/></text:p>
          </table:table-cell>
          <table:table-cell office:value-type="string" table:style-name="ce7">
            <text:p>51.01.45</text:p>
          </table:table-cell>
          <table:table-cell office:value-type="float" office:value="6121" table:style-name="ce11">
            <text:p>6.121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ORASUL AVRIG<text:s text:c="52"/></text:p>
          </table:table-cell>
          <table:table-cell office:value-type="string" table:style-name="ce7">
            <text:p>51.01.45</text:p>
          </table:table-cell>
          <table:table-cell office:value-type="float" office:value="22398" table:style-name="ce11">
            <text:p>22.398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2,02,2025</text:p>
          </table:table-cell>
          <table:table-cell office:value-type="string" table:style-name="ce10">
            <text:p>COMUNA <text:s/>ARPASU DE JOS<text:s text:c="34"/></text:p>
          </table:table-cell>
          <table:table-cell office:value-type="string" table:style-name="ce7">
            <text:p>51.01.45</text:p>
          </table:table-cell>
          <table:table-cell office:value-type="float" office:value="13393" table:style-name="ce11">
            <text:p>13.393,00<text:s/></text:p>
          </table:table-cell>
          <table:table-cell office:value-type="string" table:style-name="ce18">
            <text:p>Transferuri din buget de stat <text:s/>catre bugetele locale pt finantarea sanatati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BUGET DE STAT<text:s text:c="34"/></text:p>
          </table:table-cell>
          <table:table-cell office:value-type="string" table:style-name="ce7">
            <text:p>10.01.01</text:p>
          </table:table-cell>
          <table:table-cell office:value-type="float" office:value="61421" table:style-name="ce11">
            <text:p>61.421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BUGET DE STAT<text:s text:c="47"/></text:p>
          </table:table-cell>
          <table:table-cell office:value-type="string" table:style-name="ce7">
            <text:p>10.01.01</text:p>
          </table:table-cell>
          <table:table-cell office:value-type="float" office:value="252454" table:style-name="ce11">
            <text:p>252.45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BUGET DE STAT<text:s text:c="51"/></text:p>
          </table:table-cell>
          <table:table-cell office:value-type="string" table:style-name="ce7">
            <text:p>10.01.01</text:p>
          </table:table-cell>
          <table:table-cell office:value-type="float" office:value="99713" table:style-name="ce11">
            <text:p>99.713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UNIUNEA SINDICALA JUD. SANITAS SIBIU<text:s text:c="23"/></text:p>
          </table:table-cell>
          <table:table-cell office:value-type="string" table:style-name="ce7">
            <text:p>10.01.01</text:p>
          </table:table-cell>
          <table:table-cell office:value-type="float" office:value="74" table:style-name="ce11">
            <text:p>7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INDICATUL NATIONAL FORTA LEGII<text:s text:c="29"/></text:p>
          </table:table-cell>
          <table:table-cell office:value-type="string" table:style-name="ce7">
            <text:p>10.01.01</text:p>
          </table:table-cell>
          <table:table-cell office:value-type="float" office:value="1404" table:style-name="ce11">
            <text:p>1.40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ASOCIATIA CAR SANITAR SIBIU<text:s text:c="38"/></text:p>
          </table:table-cell>
          <table:table-cell office:value-type="string" table:style-name="ce7">
            <text:p>10.01.01</text:p>
          </table:table-cell>
          <table:table-cell office:value-type="float" office:value="1758" table:style-name="ce11">
            <text:p>1.758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COLEGIUL MEDICILOR DIN SIBIU<text:s text:c="30"/></text:p>
          </table:table-cell>
          <table:table-cell office:value-type="string" table:style-name="ce7">
            <text:p>10.01.01</text:p>
          </table:table-cell>
          <table:table-cell office:value-type="float" office:value="1310" table:style-name="ce11">
            <text:p>1.31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OAMGMAM DIN ROMANIA-FILIALA SIB<text:s text:c="31"/></text:p>
          </table:table-cell>
          <table:table-cell office:value-type="string" table:style-name="ce7">
            <text:p>10.01.01</text:p>
          </table:table-cell>
          <table:table-cell office:value-type="float" office:value="1464" table:style-name="ce11">
            <text:p>1.46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DEP GARANTII GESTIONAR - APOSTOLESCU DIANA<text:s text:c="21"/></text:p>
          </table:table-cell>
          <table:table-cell office:value-type="string" table:style-name="ce7">
            <text:p>10.01.01</text:p>
          </table:table-cell>
          <table:table-cell office:value-type="float" office:value="43" table:style-name="ce11">
            <text:p>43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DEP GARANTII GESTIONAR - TUDOR GABRIELA<text:s text:c="10"/></text:p>
          </table:table-cell>
          <table:table-cell office:value-type="string" table:style-name="ce7">
            <text:p>10.01.01</text:p>
          </table:table-cell>
          <table:table-cell office:value-type="float" office:value="55" table:style-name="ce11">
            <text:p>55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BCR PLUS</text:p>
          </table:table-cell>
          <table:table-cell office:value-type="string" table:style-name="ce7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AZT MODERATO</text:p>
          </table:table-cell>
          <table:table-cell office:value-type="string" table:style-name="ce7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NN ACTIV</text:p>
          </table:table-cell>
          <table:table-cell office:value-type="string" table:style-name="ce7">
            <text:p>10.01.01</text:p>
          </table:table-cell>
          <table:table-cell office:value-type="float" office:value="155" table:style-name="ce11">
            <text:p>155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AZT VIVACE</text:p>
          </table:table-cell>
          <table:table-cell office:value-type="string" table:style-name="ce7">
            <text:p>10.01.01</text:p>
          </table:table-cell>
          <table:table-cell office:value-type="float" office:value="500" table:style-name="ce11">
            <text:p>50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<text:s/>Fondul de pensii facultative RAIFFEISEN ACUMULARE</text:p>
          </table:table-cell>
          <table:table-cell office:value-type="string" table:style-name="ce7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BIROUL EXECUTORILOR JUDECATORESTI<text:s/></text:p>
          </table:table-cell>
          <table:table-cell office:value-type="string" table:style-name="ce7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ASOCIATI HERLEA ROMULUS-NICOLAE SI P BIROUL EXECUTORILOR JUDECATORESTI ASOCIATI HERLEA ROMULUS-NICOLAE SI PRODEA IOAN-ADRIAN</text:p>
          </table:table-cell>
          <table:table-cell table:style-name="ce8"/>
          <table:table-cell table:style-name="ce12"/>
          <table:table-cell office:value-type="string" table:style-name="ce12">
            <text:p>SALARII DE BAZA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1.01</text:p>
          </table:table-cell>
          <table:table-cell office:value-type="float" office:value="467474" table:style-name="ce11">
            <text:p>467.474,00<text:s/></text:p>
          </table:table-cell>
          <table:table-cell office:value-type="string" table:style-name="ce12">
            <text:p>SALARII DE BAZA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1.05</text:p>
          </table:table-cell>
          <table:table-cell office:value-type="float" office:value="86491" table:style-name="ce11">
            <text:p>86.491,00<text:s/></text:p>
          </table:table-cell>
          <table:table-cell office:value-type="string" table:style-name="ce21">
            <text:p>SPOR PT CONDITII DE MUNCA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1.17</text:p>
          </table:table-cell>
          <table:table-cell office:value-type="float" office:value="19380" table:style-name="ce11">
            <text:p>19.380,00<text:s/></text:p>
          </table:table-cell>
          <table:table-cell office:value-type="string" table:style-name="ce21">
            <text:p>INDEMNIZATII DE HRANA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1.30</text:p>
          </table:table-cell>
          <table:table-cell office:value-type="float" office:value="14324" table:style-name="ce11">
            <text:p>14.324,00<text:s/></text:p>
          </table:table-cell>
          <table:table-cell office:value-type="string" table:style-name="ce21">
            <text:p>ALTE DREPTURI SAL IN BAN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3.01</text:p>
          </table:table-cell>
          <table:table-cell office:value-type="float" office:value="12886" table:style-name="ce11">
            <text:p>12.886,00<text:s/></text:p>
          </table:table-cell>
          <table:table-cell office:value-type="string" table:style-name="ce21">
            <text:p>CONTRIB PT ASIG SOCIALE DE STAT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3,02,2025</text:p>
          </table:table-cell>
          <table:table-cell office:value-type="string" table:style-name="ce10">
            <text:p>SALARIATI DSP SIBIU<text:s text:c="44"/></text:p>
          </table:table-cell>
          <table:table-cell office:value-type="string" table:style-name="ce7">
            <text:p>10.03.07</text:p>
          </table:table-cell>
          <table:table-cell office:value-type="float" office:value="22525" table:style-name="ce11">
            <text:p>22.525,00<text:s/></text:p>
          </table:table-cell>
          <table:table-cell office:value-type="string" table:style-name="ce21">
            <text:p>CONTRIB LA FD DE GARANTAR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3,02,2025</text:p>
          </table:table-cell>
          <table:table-cell office:value-type="string" table:style-name="ce10">
            <text:p><text:s/>SPITALUL CLINIC JUDETEAN DE URGENTA SIBIU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543647.5299999998" table:style-name="ce11">
            <text:p>2.543.647,53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3,02,2025</text:p>
          </table:table-cell>
          <table:table-cell office:value-type="string" table:style-name="ce10">
            <text:p><text:s/>SPITALUL CLINIC DE PEDIATRIE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918474" table:style-name="ce11">
            <text:p>918.474,00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5">
            <text:p>13,02,2025</text:p>
          </table:table-cell>
          <table:table-cell office:value-type="string" table:style-name="ce10">
            <text:p><text:s/>SPITALUL CLINIC DE PEDIATRIE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58053.65" table:style-name="ce11">
            <text:p>58.053,65<text:s/></text:p>
          </table:table-cell>
          <table:table-cell office:value-type="string" table:style-name="ce18">
            <text:p>Finantarea unor actiuni de sanatate din cadrul unit sanitare din reteau adm publice local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25</text:p>
          </table:table-cell>
          <table:table-cell office:value-type="string" table:style-name="ce10">
            <text:p><text:s/>PRIMARIA SIBIU</text:p>
          </table:table-cell>
          <table:table-cell office:value-type="string" table:style-name="ce7">
            <text:p>20.01.04</text:p>
          </table:table-cell>
          <table:table-cell office:value-type="float" office:value="990.88" table:style-name="ce11">
            <text:p>990,88<text:s/></text:p>
          </table:table-cell>
          <table:table-cell office:value-type="string" table:style-name="ce12">
            <text:p>APA, CANAL, SALUBRITAT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26</text:p>
          </table:table-cell>
          <table:table-cell office:value-type="string" table:style-name="ce10">
            <text:p><text:s/>OMV PETROM MARKETING SRL</text:p>
          </table:table-cell>
          <table:table-cell office:value-type="string" table:style-name="ce7">
            <text:p>20.01.05</text:p>
          </table:table-cell>
          <table:table-cell office:value-type="float" office:value="3768.31" table:style-name="ce11">
            <text:p>3.768,31<text:s/></text:p>
          </table:table-cell>
          <table:table-cell office:value-type="string" table:style-name="ce12">
            <text:p>COMBUSTIBI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27</text:p>
          </table:table-cell>
          <table:table-cell office:value-type="string" table:style-name="ce10">
            <text:p><text:s text:c="2"/>ORANGE ROMANIA SA</text:p>
          </table:table-cell>
          <table:table-cell office:value-type="string" table:style-name="ce7">
            <text:p>20.01.08</text:p>
          </table:table-cell>
          <table:table-cell office:value-type="float" office:value="1089.69" table:style-name="ce11">
            <text:p>1.089,69<text:s/></text:p>
          </table:table-cell>
          <table:table-cell office:value-type="string" table:style-name="ce12">
            <text:p>POSTA, TELEFON,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29</text:p>
          </table:table-cell>
          <table:table-cell office:value-type="string" table:style-name="ce10">
            <text:p><text:s text:c="2"/>SC FAN CURIER EXPRESS SRL</text:p>
          </table:table-cell>
          <table:table-cell office:value-type="string" table:style-name="ce7">
            <text:p>20.01.08</text:p>
          </table:table-cell>
          <table:table-cell office:value-type="float" office:value="162.66999999999999" table:style-name="ce11">
            <text:p>162,67<text:s/></text:p>
          </table:table-cell>
          <table:table-cell office:value-type="string" table:style-name="ce12">
            <text:p>POSTA, TELEFON,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30</text:p>
          </table:table-cell>
          <table:table-cell office:value-type="string" table:style-name="ce10">
            <text:p><text:s text:c="2"/>CNPR OJP BRASOV</text:p>
          </table:table-cell>
          <table:table-cell office:value-type="string" table:style-name="ce7">
            <text:p>20.01.08</text:p>
          </table:table-cell>
          <table:table-cell office:value-type="float" office:value="139.5" table:style-name="ce11">
            <text:p>139,50<text:s/></text:p>
          </table:table-cell>
          <table:table-cell office:value-type="string" table:style-name="ce12">
            <text:p>POSTA, TELEFON,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31</text:p>
          </table:table-cell>
          <table:table-cell office:value-type="string" table:style-name="ce10">
            <text:p>RUSZ CORNEL<text:s text:c="45"/></text:p>
          </table:table-cell>
          <table:table-cell office:value-type="string" table:style-name="ce7">
            <text:p>20.01.09</text:p>
          </table:table-cell>
          <table:table-cell office:value-type="float" office:value="139.33000000000001" table:style-name="ce11">
            <text:p>139,33<text:s/></text:p>
          </table:table-cell>
          <table:table-cell office:value-type="string" table:style-name="ce22">
            <text:p>MAT SI PREST SERV CARACTER FUNCTIONA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32</text:p>
          </table:table-cell>
          <table:table-cell office:value-type="string" table:style-name="ce10">
            <text:p><text:s text:c="2"/>BELLA MAXICLEAN SRL</text:p>
          </table:table-cell>
          <table:table-cell office:value-type="string" table:style-name="ce7">
            <text:p>20.01.30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12">
            <text:p>ALTE BUNURI SI SERV PT INTRETINERE SI FUNCTIONAR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33</text:p>
          </table:table-cell>
          <table:table-cell office:value-type="string" table:style-name="ce10">
            <text:p><text:s text:c="2"/>SC TOTAL PROTECTOR SRL</text:p>
          </table:table-cell>
          <table:table-cell office:value-type="string" table:style-name="ce7">
            <text:p>20.01.30</text:p>
          </table:table-cell>
          <table:table-cell office:value-type="float" office:value="21390.3" table:style-name="ce11">
            <text:p>21.390,30<text:s/></text:p>
          </table:table-cell>
          <table:table-cell office:value-type="string" table:style-name="ce12">
            <text:p>ALTE BUNURI SI SERV PT INTRETINERE SI FUNCTIONAR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18,02,2034</text:p>
          </table:table-cell>
          <table:table-cell office:value-type="string" table:style-name="ce10">
            <text:p><text:s text:c="3"/>SC INFO-EXPERT GHIRCOIAS SRL</text:p>
          </table:table-cell>
          <table:table-cell office:value-type="string" table:style-name="ce7">
            <text:p>20.01.30</text:p>
          </table:table-cell>
          <table:table-cell office:value-type="float" office:value="2082.5" table:style-name="ce11">
            <text:p>2.082,50<text:s/></text:p>
          </table:table-cell>
          <table:table-cell office:value-type="string" table:style-name="ce12">
            <text:p>ALTE BUNURI SI SERV PT INTRETINERE SI FUNCTIONAR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19,02,2025</text:p>
          </table:table-cell>
          <table:table-cell office:value-type="string" table:style-name="ce10">
            <text:p><text:s/>INSTITUTUL NAT CERCETARE CANTACUZINO</text:p>
          </table:table-cell>
          <table:table-cell office:value-type="string" table:style-name="ce7">
            <text:p>20.01.09</text:p>
          </table:table-cell>
          <table:table-cell office:value-type="float" office:value="380" table:style-name="ce11">
            <text:p>380,00<text:s/></text:p>
          </table:table-cell>
          <table:table-cell office:value-type="string" table:style-name="ce22">
            <text:p>MAT SI PREST SERV CARACTER FUNCTIONA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19,02,2025</text:p>
          </table:table-cell>
          <table:table-cell office:value-type="string" table:style-name="ce10">
            <text:p><text:s text:c="2"/>INSTITUTUL NAT CERCETARE CANTACUZINO</text:p>
          </table:table-cell>
          <table:table-cell office:value-type="string" table:style-name="ce7">
            <text:p>20.01.09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2">
            <text:p>MAT SI PREST SERV CARACTER FUNCTIONA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3"/>ALESSIA MED SRL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3"/>ANCAS S. DOINA-GABRIELA - CABINET MEDICAL MEDICINA DE FAMILIE - CABINET MEDICAL M.G.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11">
            <text:p>1.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APOLZAN ADE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DR. ARMEAN MIRELA S.R.L.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ABRAHAM DOI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BARA-GHERMAN S. SIMONA - <text:s/>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3"/>CMI DR BECKERT MIRCEA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BECKERT MIRCE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BIRSAN V. MARIANA - <text:s/>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R. BOGDAN <text:s/>ADINA-FLORINA -CMMF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<text:s/>MF DR BOGDAN LILIANA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11">
            <text:p>1.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<text:s/>MF DR BOGDAN LILIA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.MED.IND.DR.BRANDIBURG CAMELIA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.MED.IND.DR.BRANDIBURG CAMELI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 DR. BUCUR NICOLETA - MARIA S.R.L.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 DR. BUCUR NICOLETA - MARIA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BUSINESS MEDICAL S.R.L.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BUSINESS MEDICAL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BUTANESCU MIHAELA</text:p>
          </table:table-cell>
          <table:table-cell office:value-type="string" table:style-name="ce7">
            <text:p>20.30.30</text:p>
          </table:table-cell>
          <table:table-cell office:value-type="float" office:value="1600" table:style-name="ce11">
            <text:p>1.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. BADILA <text:s/>SIMONA-ANDREEA-MEDIC DE FAMILIE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.G. BORCEA I. PAULA-DOR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BALIN A. ALEXANDRU-GHEORGHE-IOSIF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3"/>CMI DR BOCODI SORIN</text:p>
          </table:table-cell>
          <table:table-cell office:value-type="string" table:style-name="ce7">
            <text:p>20.30.30</text:p>
          </table:table-cell>
          <table:table-cell office:value-type="float" office:value="2240" table:style-name="ce11">
            <text:p>2.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DR BOCODI SORIN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2720" table:style-name="ce11">
            <text:p>2.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BUMBULUT ANC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<text:s/>MF DR BASCA RODICA-CARMEN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BOANTA I. PAULA ADRI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11">
            <text:p>1.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BOANTA I. PAULA ADRI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BANEA T. SIMONA-CARMEN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BANEA T. SIMONA-CARMEN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BACIU V. AMALIA-MADALINA-CARMEN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MF <text:s/>DR. BARBU RAMONA PETRONEL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BALAN LAURA FELIC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BALOG ILDIKO EDIT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DR CARSTEA COSMIN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IRSTEA I. LUCIA ELENA - CABINET MEDICAL INDIVIDUAL - CABINET MEDICAL M.G.</text:p>
          </table:table-cell>
          <table:table-cell office:value-type="string" table:style-name="ce7">
            <text:p>20.30.30</text:p>
          </table:table-cell>
          <table:table-cell office:value-type="float" office:value="4320" table:style-name="ce11">
            <text:p>4.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IRSTEA I. LUCIA ELENA - CABINET MEDICAL INDIVIDUAL - CABINET MEDICAL M.G.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HARLOTTE MEDICA <text:s/>SRL -D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HARLOTTE MEDICA <text:s/>SRL -D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CHEALDA DOMNITA GABRIELA</text:p>
          </table:table-cell>
          <table:table-cell office:value-type="string" table:style-name="ce7">
            <text:p>20.30.30</text:p>
          </table:table-cell>
          <table:table-cell office:value-type="float" office:value="1440" table:style-name="ce11">
            <text:p>1.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.M.M. <text:s/>DE FAMILIE DR. CIOCA MIHAELA SORI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MF DR CIOCA <text:s/>VALERICA-LUMINIT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CIONTEA MIRELA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CODAU MONICA M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DR COJOCARU DIANA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ORNEA CLAUDIA-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15">
            <text:p>20,02,2025</text:p>
          </table:table-cell>
          <table:table-cell office:value-type="string" table:style-name="ce16">
            <text:p>MARIA - CABINET MEDICAL MEDICINA DE FAMILIE, MEDICINA DE INTREPRINDERE</text:p>
          </table:table-cell>
          <table:table-cell table:style-name="ce8"/>
          <table:table-cell table:style-name="ce12"/>
          <table:table-cell office:value-type="string" table:style-name="ce23">
            <text:p>ALTE CHELTUIELI -IMUNIZARI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 COROMA CLAUD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.M.I. DR. CRETU M. IRINA-OANA</text:p>
          </table:table-cell>
          <table:table-cell office:value-type="string" table:style-name="ce7">
            <text:p>20.30.30</text:p>
          </table:table-cell>
          <table:table-cell office:value-type="float" office:value="1000" table:style-name="ce11">
            <text:p>1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.M.I. DR. CRETU M. IRINA-OA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OTORA S. LACRIMA-LENUT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TINEAN <text:s/>RA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TINEAN <text:s/>RA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OSTEA <text:s/>CRISTINA-IOANA -CABINET MEDICAL MEDICINA GENERALA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OSTEA <text:s/>CRISTINA-IOANA -CABINET MEDICAL MEDICINA GENERA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RISAN C. MIHAELA - CABINET <text:s/>MEDICAL <text:s/>MEDICINA DE FAMILIE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.M.I. DR. <text:s/>COSTINAS <text:s/>ADINA-IOAN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MI DR CRISAN GABRIEL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CRISAN GABRI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CINDEA <text:s/>ANCA-MAR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CINDEA <text:s/>ANCA-MAR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<text:s/>DR CHIVULESCU ALEXANDR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 CIOCA ADRIANA LAVINIA CABINET MEDICAL - MEDICINA DE FAMILIE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CALBUREAN LIANA <text:s/>MIHAELA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CALBUREAN LIANA <text:s/>MIHA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DR. CALUTIU <text:s/>ANDREEA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ABINET MEDICAL CHRISTIANA SR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INDIVIDUAL - CIORTEA G. VALENTIN-GEORGE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CRISTEA I. ANCA-SIM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R.CRISTEA I. ANCA-SIM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CRISTEA FELIX GABRIEL</text:p>
          </table:table-cell>
          <table:table-cell office:value-type="string" table:style-name="ce7">
            <text:p>20.30.30</text:p>
          </table:table-cell>
          <table:table-cell office:value-type="float" office:value="1080" table:style-name="ce11">
            <text:p>1.0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CRISTEA FELIX GABRIE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DR.C ?MPEANU D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CIUREA PETRU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CIUREA PETRU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OBROIU C. MARIA - <text:s/>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OBROIU C. MARIA - <text:s/>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CAB MED DEAC S.R.L.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IAC ANCA-SILV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120" table:style-name="ce11">
            <text:p>2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IAC ANCA-SILV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DUMAN I. ELE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080" table:style-name="ce11">
            <text:p>2.0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UMAN I. ELE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DEMBROVSKY VILMOS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MEDICINA DE FAMILIE - DUTCHIEVICI D. TRAIAN</text:p>
          </table:table-cell>
          <table:table-cell office:value-type="string" table:style-name="ce7">
            <text:p>20.30.30</text:p>
          </table:table-cell>
          <table:table-cell office:value-type="float" office:value="1760" table:style-name="ce11">
            <text:p>1.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ECHOMED CODREANU SRL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ECHOMED CODREANU SRL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.EPURE N. ALINA-NICULINA - MEDICINA DE FAMILIE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.EPURE N. ALINA-NICULINA -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FARCASANU RODICA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. FORIR ANCA-OANA</text:p>
          </table:table-cell>
          <table:table-cell office:value-type="string" table:style-name="ce7">
            <text:p>20.30.30</text:p>
          </table:table-cell>
          <table:table-cell office:value-type="float" office:value="3000" table:style-name="ce11">
            <text:p>3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. FORIR ANCA-OANA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<text:s/>DR GEANTA MIHAELA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<text:s/>DR GEANTA MIHAEL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GENSAN SRL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GIURCA <text:s/>ADRI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 GINDILA CLAUDIA LORED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DR GRAJDEANU <text:s/>MARCU <text:s/>ADIN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 GRIGORE S.R.L.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. GRIGORE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 <text:s/>DR EGRI EDUARD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GENASMEFA MED S.R.L.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 text:c="2"/>ENE I. ALEXANDRA-MELAN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MIMF DR. GARBULEA MARI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CABINET MEDICAL DR. GALEA IOANA S.R.L.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GUTIU E. MIREL-EMIL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GUTIU E. MIREL-EMIL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EDICINA DE FAMILIE EUROMED DR.MARTON MARGARET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.G. FARAGAU N. ADRIANA</text:p>
          </table:table-cell>
          <table:table-cell office:value-type="string" table:style-name="ce7">
            <text:p>20.30.30</text:p>
          </table:table-cell>
          <table:table-cell office:value-type="float" office:value="1440" table:style-name="ce11">
            <text:p>1.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M.G. FARAGAU N. ADRIAN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MI DR FUMURESCU ILE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DR FLORESCU LUCIA <text:s/>MFMM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DR FLORESCU LUCIA <text:s/>MFMM SRL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CABINET MEDICAL INDIVIDUAL FLORESCU <text:s/>MIHAELA LILIA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GLIGOR D. MARI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GLIGOR D. MARI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5">
            <text:p>20,02,2025</text:p>
          </table:table-cell>
          <table:table-cell office:value-type="string" table:style-name="ce10">
            <text:p><text:s/>PRIMARIA HOGHILAG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50" table:style-name="ce11">
            <text:p>-50,00</text:p>
          </table:table-cell>
          <table:table-cell office:value-type="string" table:style-name="ce12">
            <text:p>PLATI ANI PRECEDENTI, RECUPERATE <text:s/>AN CURENT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2080" table:style-name="ce11">
            <text:p>2.0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G DR MANICA SIMO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G DR MANICA SIMONA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G DR MANICA SIMO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G DR MANICA SIMO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1720" table:style-name="ce11">
            <text:p>1.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ICU LAUR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ICU LAUR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ICU LAUR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600" table:style-name="ce11">
            <text:p>1.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MORAR RODIC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MORARIU S. SILVIU-STEFAN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MORARIU S. SILVIU-STEFAN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MORARIU S. SILVIU-STEFAN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OT IOAN ILIE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MOT IOAN ILIE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11">
            <text:p>1.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UNTEAN TATIA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EDICAL STIL CONCEPT <text:s/>SRL</text:p>
          </table:table-cell>
          <table:table-cell office:value-type="string" table:style-name="ce7">
            <text:p>20.30.30</text:p>
          </table:table-cell>
          <table:table-cell office:value-type="float" office:value="2640" table:style-name="ce11">
            <text:p>2.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EDICAL STIL CONCEPT <text:s/>SRL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EDFAM PEIA S.R.L.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MEDFAM PEIA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MAIEREAN RALUCA<text:s text:c="42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INDIVIDUAL MANDEAL N. LUCIA ILEA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INET MEDICAL INDIVIDUAL MANDEAL N. LUCIA ILE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MATRAN SIMO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MEDIVIT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INET MEDICAL MEDICINA DE FAMILIE DR. MUTIU MIOARA-DANIEL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NAICU-UTA P. DENISA-SI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NICOLA ENIKO</text:p>
          </table:table-cell>
          <table:table-cell office:value-type="string" table:style-name="ce7">
            <text:p>20.30.30</text:p>
          </table:table-cell>
          <table:table-cell office:value-type="float" office:value="1680" table:style-name="ce11">
            <text:p>1.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DR NICOLA ENIKO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DR. NEMES-FRUM LUCIA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DR. NEMES-FRUM LUCIA SRL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NICULESCU LAURENTIU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NICULESCU LAURENTIU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DR. OANA ADELINA GRATIELA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OGRADA I. IRIN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OGRADA I. IRIN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<text:s/>OLOGEANU ELE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OPRISIU CORINA</text:p>
          </table:table-cell>
          <table:table-cell office:value-type="string" table:style-name="ce7">
            <text:p>20.30.30</text:p>
          </table:table-cell>
          <table:table-cell office:value-type="float" office:value="1520" table:style-name="ce11">
            <text:p>1.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OPRISIU CORINA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OPRISIU MIHAELA</text:p>
          </table:table-cell>
          <table:table-cell office:value-type="string" table:style-name="ce7">
            <text:p>20.30.30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OPRISIU MIHA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ORTAN MARIANA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OLTEAN I. IOAN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OPREA V. DOINA EUGEN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ASCU CRISTI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 MED INDIVIDUAL DR PASCALAU ILEANA</text:p>
          </table:table-cell>
          <table:table-cell office:value-type="string" table:style-name="ce7">
            <text:p>20.30.30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 MED INDIVIDUAL DR PASCALAU ILE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 MED INDIVIDUAL DR PASCALAU ILEA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PINTE ZMEURIC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PINTE ZMEURIC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1840" table:style-name="ce11">
            <text:p>1.8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POP DIANA</text:p>
          </table:table-cell>
          <table:table-cell office:value-type="string" table:style-name="ce7">
            <text:p>20.30.30</text:p>
          </table:table-cell>
          <table:table-cell office:value-type="float" office:value="2080" table:style-name="ce11">
            <text:p>2.0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POP DIANA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OPA ANCA</text:p>
          </table:table-cell>
          <table:table-cell office:value-type="string" table:style-name="ce7">
            <text:p>20.30.30</text:p>
          </table:table-cell>
          <table:table-cell office:value-type="float" office:value="2440" table:style-name="ce11">
            <text:p>2.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OPA ANC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PIRNOIU 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PIRNOIU MARI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PICU ANA OLIMPI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MF DR POPESCU DANI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SC PROFI M &amp; D SR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.G. PANCEA-MOLDOVAN I. MARCEL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ILOFF LOREDANA</text:p>
          </table:table-cell>
          <table:table-cell office:value-type="string" table:style-name="ce7">
            <text:p>20.30.30</text:p>
          </table:table-cell>
          <table:table-cell office:value-type="float" office:value="1000" table:style-name="ce11">
            <text:p>1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OPESCU V. ALEXANDRU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POPESCU V. ALEXANDRU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RADU T. CORNELIA-ILEANA -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RADU <text:s/>SIMINA-MARI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RACEU D. STEFAN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RACEU D. STEFAN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RHEUMAX SR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RITIVOI CAMELIA MARI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ROSU RAMONA MARI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RUSU G. LUCIA-GABREL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7">
            <text:p>20.30.30</text:p>
          </table:table-cell>
          <table:table-cell office:value-type="float" office:value="1440" table:style-name="ce11">
            <text:p>1.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1760" table:style-name="ce11">
            <text:p>1.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ROMAN ANCA CRISTI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INDIVIDUAL RAULEA C. MARCELA MARIA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INDIVIDUAL RAULEA C. MARCELA 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SC COMPLEX MED DR ROGOJAN <text:s/>AUREL SR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MFMM DR SAS VALER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SAN DR. GATA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STAN MIHAELA</text:p>
          </table:table-cell>
          <table:table-cell office:value-type="string" table:style-name="ce7">
            <text:p>20.30.30</text:p>
          </table:table-cell>
          <table:table-cell office:value-type="float" office:value="1080" table:style-name="ce11">
            <text:p>1.0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DR STAN MIHAEL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EDICINA GENERALA - DR. SZASZ V. MARIA-CRISTINA</text:p>
          </table:table-cell>
          <table:table-cell office:value-type="string" table:style-name="ce7">
            <text:p>20.30.30</text:p>
          </table:table-cell>
          <table:table-cell office:value-type="float" office:value="1760" table:style-name="ce11">
            <text:p>1.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EDICINA GENERALA - DR. SZASZ V. MARIA-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<text:s/>DR STEFANUTA MIHAELA DI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7">
            <text:p>20.30.30</text:p>
          </table:table-cell>
          <table:table-cell office:value-type="float" office:value="1480" table:style-name="ce11">
            <text:p>1.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INET MEDICAL SACEL SRL</text:p>
          </table:table-cell>
          <table:table-cell office:value-type="string" table:style-name="ce7">
            <text:p>20.30.30</text:p>
          </table:table-cell>
          <table:table-cell office:value-type="float" office:value="3160" table:style-name="ce11">
            <text:p>3.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INET MEDICAL SACEL SRL</text:p>
          </table:table-cell>
          <table:table-cell office:value-type="string" table:style-name="ce7">
            <text:p>20.30.30</text:p>
          </table:table-cell>
          <table:table-cell office:value-type="float" office:value="1560" table:style-name="ce11">
            <text:p>1.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SIMINEL DORI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SIMINEL DORINA</text:p>
          </table:table-cell>
          <table:table-cell office:value-type="string" table:style-name="ce7">
            <text:p>20.30.30</text:p>
          </table:table-cell>
          <table:table-cell office:value-type="float" office:value="1640" table:style-name="ce11">
            <text:p>1.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SC SOLEX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<text:s/>STROIE CODRUT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SOLOMON I. IOAN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SOLOMON I. IOAN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 M.G. SPAN M. MIHAELA-ELENA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.G. SANTA A. CARMEN-SIMONA</text:p>
          </table:table-cell>
          <table:table-cell office:value-type="string" table:style-name="ce7">
            <text:p>20.30.30</text:p>
          </table:table-cell>
          <table:table-cell office:value-type="float" office:value="1960" table:style-name="ce11">
            <text:p>1.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.G. SANTA A. CARMEN-SIMO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INET MEDICAL INDIVIDUAL SOREA S. FELICI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SPINEAN MONICA</text:p>
          </table:table-cell>
          <table:table-cell office:value-type="string" table:style-name="ce7">
            <text:p>20.30.30</text:p>
          </table:table-cell>
          <table:table-cell office:value-type="float" office:value="1640" table:style-name="ce11">
            <text:p>1.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SPINEAN MONIC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ABINET MEDICAL M.G. SZEKELY-VASS D. GYONGYIKE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M.G. SZEKELY-VASS D. GYONGYIK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SISEA VIORIC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ABINET MEDICAL INDIVIDUAL STANESCU I. ILEA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TALPOS MIHAEL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TECOANTA OVIDIU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TECOANTA OVIDIU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TOKACS MONIC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TOMA CRISTI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TOMOS G. ELE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TOMOS G. ELE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TOMUTA ANA MARI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TONCEAN <text:s/>VASILICA-CORNEL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TOPIRCEANU G. MARI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DR TOHATI MARTA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DR TOHATI MART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TOMITA <text:s/>LIVIA-CRIST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TOMITA <text:s/>LIVIA-CRIST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URDEA RADU</text:p>
          </table:table-cell>
          <table:table-cell office:value-type="string" table:style-name="ce7">
            <text:p>20.30.30</text:p>
          </table:table-cell>
          <table:table-cell office:value-type="float" office:value="2040" table:style-name="ce11">
            <text:p>2.0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SC X -DENT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SC X -DENT SRL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VLADUTIU FELICIA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VLADUTIU FELICI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VISA MEDICA S.R.L.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VALCU GABRIEL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HOMEO-PALI S.R.L.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HORSIA DANIELA</text:p>
          </table:table-cell>
          <table:table-cell office:value-type="string" table:style-name="ce7">
            <text:p>20.30.30</text:p>
          </table:table-cell>
          <table:table-cell office:value-type="float" office:value="1480" table:style-name="ce11">
            <text:p>1.4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HORSIA DANIE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ABINET MEDICAL M.G. HUCIU C. DANA-ANGELINA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HUCIU EUGEN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CMI DR IOSIF MADALI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JINAR IOANA CLAUDIA</text:p>
          </table:table-cell>
          <table:table-cell office:value-type="string" table:style-name="ce7">
            <text:p>20.30.30</text:p>
          </table:table-cell>
          <table:table-cell office:value-type="float" office:value="1520" table:style-name="ce11">
            <text:p>1.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JINAR IOANA CLAUDI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MF DR LICA ANAMARI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DR LICSANDRA <text:s/>MIHAEL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LOTREAN ANNE LUISE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AB. MEDICAL INDIVIDUAL ILIUT P. MARIA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MF DR LODEA SANDA MARIOAR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MF DR LODEA SANDA MARIOAR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LAPOSI-OANA A. COR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LAPOSI-OANA A. CORI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CMI DR KULCSAR CLAUDIA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11">
            <text:p>1.24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KULCSAR CLAUDI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DR. IOO ANDREI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MF LOMNASANU <text:s/>N. NICOLETA-SIMO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2"/>ISTRATE M. ANIC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520" table:style-name="ce11">
            <text:p>1.52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 text:c="3"/>CMI <text:s/>DR JIDVEIANU CRISTI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CMI DR ORLEA LIVIU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23">
            <text:p>ALTE CHELTUIELI -IMUNIZARI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1,02,2025</text:p>
          </table:table-cell>
          <table:table-cell office:value-type="string" table:style-name="ce10">
            <text:p><text:s/>PRIMARIA LASLEA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4800" table:style-name="ce11">
            <text:p>-4.800,00</text:p>
          </table:table-cell>
          <table:table-cell office:value-type="string" table:style-name="ce12">
            <text:p>PLATI ANI PRECEDENTI, RECUPERATE <text:s/>AN CURENT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 text:c="2"/>SPITAL MUNICIPAL MEDIAS</text:p>
          </table:table-cell>
          <table:table-cell office:value-type="string" table:style-name="ce7">
            <text:p>20.01.03</text:p>
          </table:table-cell>
          <table:table-cell office:value-type="float" office:value="1454.62" table:style-name="ce11">
            <text:p>1.454,62<text:s/></text:p>
          </table:table-cell>
          <table:table-cell office:value-type="string" table:style-name="ce12">
            <text:p>ILUMINAT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/>SPITALUL CLINIC DE PEDIATRIE</text:p>
          </table:table-cell>
          <table:table-cell office:value-type="string" table:style-name="ce7">
            <text:p>20.01.04</text:p>
          </table:table-cell>
          <table:table-cell office:value-type="float" office:value="9929.64" table:style-name="ce11">
            <text:p>9.929,64<text:s/></text:p>
          </table:table-cell>
          <table:table-cell office:value-type="string" table:style-name="ce12">
            <text:p>APA, CANAL, SALUBRITAT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SPITAL MUNICIPAL MEDIAS</text:p>
          </table:table-cell>
          <table:table-cell office:value-type="string" table:style-name="ce7">
            <text:p>20.01.04</text:p>
          </table:table-cell>
          <table:table-cell office:value-type="float" office:value="153.55000000000001" table:style-name="ce11">
            <text:p>153,55<text:s/></text:p>
          </table:table-cell>
          <table:table-cell office:value-type="string" table:style-name="ce12">
            <text:p>APA, CANAL, SALUBRITAT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 text:c="6"/>SPITAL MUNICIPAL MEDIAS</text:p>
          </table:table-cell>
          <table:table-cell office:value-type="string" table:style-name="ce7">
            <text:p>20.01.08</text:p>
          </table:table-cell>
          <table:table-cell office:value-type="float" office:value="60" table:style-name="ce11">
            <text:p>60,00<text:s/></text:p>
          </table:table-cell>
          <table:table-cell office:value-type="string" table:style-name="ce12">
            <text:p>POSTA, TELEFON,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 text:c="7"/>EUROFINS FOOD TESTING SRL</text:p>
          </table:table-cell>
          <table:table-cell office:value-type="string" table:style-name="ce7">
            <text:p>20.01.09</text:p>
          </table:table-cell>
          <table:table-cell office:value-type="float" office:value="199.92" table:style-name="ce11">
            <text:p>199,92<text:s/></text:p>
          </table:table-cell>
          <table:table-cell office:value-type="string" table:style-name="ce12">
            <text:p>MAT SI PREST SERV CARACTER FUNCTIONA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 text:c="4"/>SC TI NET SRL</text:p>
          </table:table-cell>
          <table:table-cell office:value-type="string" table:style-name="ce7">
            <text:p>20.01.09</text:p>
          </table:table-cell>
          <table:table-cell office:value-type="float" office:value="1199.96" table:style-name="ce11">
            <text:p>1.199,96<text:s/></text:p>
          </table:table-cell>
          <table:table-cell office:value-type="string" table:style-name="ce12">
            <text:p>MAT SI PREST SERV CARACTER FUNCTIONA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<text:s text:c="5"/>BANCA TRANSILVANIA SA</text:p>
          </table:table-cell>
          <table:table-cell office:value-type="string" table:style-name="ce7">
            <text:p>20.01.30</text:p>
          </table:table-cell>
          <table:table-cell office:value-type="float" office:value="221.66" table:style-name="ce11">
            <text:p>221,66<text:s/></text:p>
          </table:table-cell>
          <table:table-cell office:value-type="string" table:style-name="ce12">
            <text:p>ALTE BUNURI SI SERV PT INTRETINERE SI FUNCTIONAR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4,02,2025</text:p>
          </table:table-cell>
          <table:table-cell office:value-type="string" table:style-name="ce10">
            <text:p>DIRECTIA DE SANATATE PUBLICA SIBIU<text:s text:c="27"/></text:p>
          </table:table-cell>
          <table:table-cell office:value-type="string" table:style-name="ce7">
            <text:p>20.30.30</text:p>
          </table:table-cell>
          <table:table-cell office:value-type="float" office:value="50000" table:style-name="ce11">
            <text:p>50.000,00<text:s/></text:p>
          </table:table-cell>
          <table:table-cell office:value-type="string" table:style-name="ce12">
            <text:p>ALTE CHELTUIELI -TRATAMENT IN STRAINATAT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24,02,2025</text:p>
          </table:table-cell>
          <table:table-cell office:value-type="string" table:style-name="ce10">
            <text:p><text:s/>SPITAL MUNICIPAL MEDIAS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67988.210000000006" table:style-name="ce11">
            <text:p>67.988,21<text:s/></text:p>
          </table:table-cell>
          <table:table-cell office:value-type="string" table:style-name="ce18">
            <text:p>Finantarea programeler de sanatate derulate de unitatile sanitare din reteau administratiei publice locale<text:s/>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24,02,2025</text:p>
          </table:table-cell>
          <table:table-cell office:value-type="string" table:style-name="ce10">
            <text:p><text:s text:c="2"/>SPITAL MUNICIPAL MEDIAS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1847.55" table:style-name="ce11">
            <text:p>1.847,55<text:s/></text:p>
          </table:table-cell>
          <table:table-cell office:value-type="string" table:style-name="ce18">
            <text:p>Finantarea programeler de sanatate derulate de unitatile sanitare din reteau administratiei publice locale<text:s/>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7,02,2025</text:p>
          </table:table-cell>
          <table:table-cell office:value-type="string" table:style-name="ce10">
            <text:p><text:s text:c="4"/>OMV PETROM MARKETING SRL</text:p>
          </table:table-cell>
          <table:table-cell office:value-type="string" table:style-name="ce7">
            <text:p>20.01.05</text:p>
          </table:table-cell>
          <table:table-cell office:value-type="float" office:value="368.35" table:style-name="ce11">
            <text:p>368,35<text:s/></text:p>
          </table:table-cell>
          <table:table-cell office:value-type="string" table:style-name="ce12">
            <text:p>COMBUSTIBIL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7,02,2025</text:p>
          </table:table-cell>
          <table:table-cell office:value-type="string" table:style-name="ce10">
            <text:p><text:s text:c="2"/>CENTRUL <text:s/>TERITORIAL <text:s/>DE CALCUL ELECTRONIC SA</text:p>
          </table:table-cell>
          <table:table-cell office:value-type="string" table:style-name="ce7">
            <text:p>20.01.30</text:p>
          </table:table-cell>
          <table:table-cell office:value-type="float" office:value="148.75" table:style-name="ce11">
            <text:p>148,75<text:s/></text:p>
          </table:table-cell>
          <table:table-cell office:value-type="string" table:style-name="ce22">
            <text:p>ALTE BUNURI SI SERV PT INTRETINERE SI FUNCTIONARE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28,02,2025</text:p>
          </table:table-cell>
          <table:table-cell office:value-type="string" table:style-name="ce10">
            <text:p><text:s text:c="2"/>SC FAN CURIER EXPRESS SRL</text:p>
          </table:table-cell>
          <table:table-cell office:value-type="string" table:style-name="ce7">
            <text:p>20.01.08</text:p>
          </table:table-cell>
          <table:table-cell office:value-type="float" office:value="382.47" table:style-name="ce11">
            <text:p>382,47<text:s/></text:p>
          </table:table-cell>
          <table:table-cell office:value-type="string" table:style-name="ce12">
            <text:p>POSTA, TELEFON,<text:s/></text:p>
          </table:table-cell>
          <table:table-cell table:style-name="ce13"/>
          <table:table-cell table:number-columns-repeated="16378"/>
        </table:table-row>
        <table:table-row table:style-name="ro7">
          <table:table-cell table:style-name="ce12"/>
          <table:table-cell office:value-type="string" table:style-name="ce12">
            <text:p>TOTAL</text:p>
          </table:table-cell>
          <table:table-cell table:style-name="ce8"/>
          <table:table-cell office:value-type="float" office:value="17058968.510000009" table:formula="of:=SUM([.D6:.D452])" table:style-name="ce11">
            <text:p>17.058.968,51<text:s/>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2" table:style-name="ce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24">
            <text:p>DIRECTOR EXECUTIV</text:p>
          </table:table-cell>
          <table:table-cell table:style-name="ce24"/>
          <table:table-cell table:style-name="ce25"/>
          <table:table-cell office:value-type="string" table:style-name="ce24">
            <text:p>DIRECTOR EXECUTIV ADJ ECONOMIC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24">
            <text:p>Ec. COJOCARU NOCOLAE HORATIU<text:s/></text:p>
          </table:table-cell>
          <table:table-cell table:style-name="ce24"/>
          <table:table-cell table:style-name="ce25"/>
          <table:table-cell office:value-type="string" table:style-name="ce24">
            <text:p>Ec. SIMONA MARCELA AGARBICEANU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3" table:style-name="ce3"/>
          <table:table-cell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24"/>
          <table:table-cell table:style-name="ce25"/>
          <table:table-cell office:value-type="string" table:style-name="ce24">
            <text:p>Intocmit<text:s/>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2" table:style-name="ce24"/>
          <table:table-cell table:style-name="ce25"/>
          <table:table-cell office:value-type="string" table:style-name="ce24">
            <text:p>Ec. IONITA LENUTA<text:s/></text:p>
          </table:table-cell>
          <table:table-cell table:number-columns-repeated="16379" table:style-name="ce1"/>
        </table:table-row>
        <table:table-row table:number-rows-repeated="10481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Lenuta Ionita</meta:initial-creator>
    <dc:creator>Lenuta Ionita</dc:creator>
    <meta:creation-date>2025-03-21T06:37:02Z</meta:creation-date>
    <dc:date>2025-03-24T08:24:05Z</dc:date>
  </office:meta>
</office:document-meta>
</file>